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GEWIJZIGD AMENDEMENT VAN HET LID VAN BOCHOVE TER VERVANGING VAN DAT GEDRUKT ONDER NR. 11
            </text:p>
            <text:p text:style-name="headtable.datum">Vastgesteld 8 maart 2011</text:p>
          </table:table-cell>
          <table:covered-table-cell/>
        </table:table-row>
      </table:table>
      <text:p text:style-name="kamerstukdatum">Ontvangen 
               
            </text:p>
      <text:p text:style-name="amendement">De ondergetekende stelt het volgende amendement voor:</text:p>
      <text:p text:style-name="wat">In artikel IE wordt «1 januari 2013» telkens vervangen door: 1 januari 2014.</text:p>
      <text:h text:outline-level="2" text:style-name="divisiekop1">Toelichting
               </text:h>
      <text:p text:style-name="amendement">Om energiebesparende maatregelen mogelijk te maken is een ruime overgangstermijn nodig. Zeker wanneer door de economische
                  situatie de kapitaalverstrekking moeilijker gaat en de rente oploopt. Een verruimde overgangstermijn komt ten goede aan het
                  rendement voor de verhuurder, waarmee ze de investering moeten kunnen terugverdienen. Een ruime overgangstermijn draagt bij
                  aan de bereid tot investeringen (in plaats van berusting en afschrijving van het bezit), zowel bij sociale verhuurders als
                  bij particuliere verhuurders met een groot aandeel vooroorlogse woningen. Een ruimere overgangstermijn tussen invoeren van
                  het nieuwe woningwaarderingsstelsel en het toepassen van dit stelsel op bestaande huurwoningen met een huur tot € 652,52 (de
                  liberalisatiegrens) is daarom geboden.
               </text:p>
      <text:p text:style-name="ondertekening.end">Van Bocho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