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NADER GEWIJZIGD AMENDEMENT VAN DE LEDEN ORTEGA-MARTIJN EN VOORTMAN TER VERVANGING VAN DAT GEDRUKT ONDER NR. 13
            </text:p>
            <text:p text:style-name="headtable.datum">Vastgesteld 4 maart 2011</text:p>
          </table:table-cell>
          <table:covered-table-cell/>
        </table:table-row>
      </table:table>
      <text:p text:style-name="kamerstukdatum">Ontvangen 
               
            </text:p>
      <text:p text:style-name="amendement">De ondergetekenden stellen het volgende amendement voor:</text:p>
      <text:p text:style-name="wat">Aan artikel I wordt een onderdeel toegevoegd, luidende:</text:p>
      <text:p text:style-name="lid"><text:span text:style-name="lidnr">H<text:tab/></text:span></text:p>
      <text:p text:style-name="wat">Na artikel 47 wordt een artikel ingevoegd, luidende:</text:p>
      <text:section text:name="artikel.d592e126" text:style-name="wijziging.block">
        <text:h text:outline-level="2" text:style-name="artikel_kop">Artikel 48
                           </text:h>
        <text:p text:style-name="artikel">Onze Minister zendt binnen drie jaar na de datum, genoemd in artikel 10a, tweede lid, en vervolgens telkens na drie jaar,
                              aan de Staten-Generaal een verslag over de doeltreffendheid en de effecten van de op grond van artikel 10, eerste lid, gegeven
                              regels omtrent de energieprestatie van de woonruimte in de praktijk.
                           </text:p>
      </text:section>
      <text:h text:outline-level="2" text:style-name="divisiekop1">Toelichting
               </text:h>
      <text:p text:style-name="amendement">Dit amendement voorziet in een herhaald evaluatiemoment voor het nieuwe puntensysteem van het woningwaarderingsstelsel. Hiermee
                  kan worden getoetst of de energiebesparingsdoelstellingen nog binnen bereik zijn of dat aanscherping van het woningwaarderingsstelsel
                  en andere flankerende maatregelen hiervoor nodig zijn. De eerste evaluatie zal daarbij drie jaar na de in het wetsvoorstel
                  genoemde overgangsperiode plaatsvinden.
               </text:p>
      <text:p text:style-name="ondertekening">Ortega-Martijn </text:p>
      <text:p text:style-name="ondertekening.end">Voort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