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ORTEGA-MARTIJN
            </text:p>
            <text:p text:style-name="headtable.datum">Vastgesteld 15 februari 2011</text:p>
          </table:table-cell>
          <table:covered-table-cell/>
        </table:table-row>
      </table:table>
      <text:p text:style-name="kamerstukdatum">Ontvangen 
               
            </text:p>
      <text:p text:style-name="amendement">De ondergetekende stelt het volgende amendement voor:</text:p>
      <text:p text:style-name="wat">Aan artikel I wordt een onderdeel toegevoegd, luidende:</text:p>
      <text:p text:style-name="lid"><text:span text:style-name="lidnr">H<text:tab/></text:span></text:p>
      <text:p text:style-name="wat">Na artikel 47 wordt een artikel ingevoegd, luidende:</text:p>
      <text:section text:name="artikel.d12040e127" text:style-name="wijziging.block">
        <text:h text:outline-level="2" text:style-name="artikel_kop">Artikel 48
                           </text:h>
        <text:p text:style-name="artikel">Onze Minister zendt binnen drie jaar na de inwerkingtreding van dit artikel, en vervolgens telkens na drie jaar, aan de Staten-Generaal
                              een verslag over de doeltreffendheid en de effecten van artikel 10, eerste lid, in de praktijk.
                           </text:p>
      </text:section>
      <text:h text:outline-level="2" text:style-name="divisiekop1">Toelichting
               </text:h>
      <text:p text:style-name="amendement">Dit amendement voorziet in een herhaald evaluatiemoment voor het nieuwe puntensysteem van het woningwaarderingsstelsel. Hiermee
                  kan worden getoetst of de energiebesparingsdoelstellingen nog binnen bereik zijn of dat aanscherping van het woningwaarderingsstelsel
                  en andere flankerende maatregelen hiervoor nodig zijn.
               </text:p>
      <text:p text:style-name="ondertekening.end">Ortega-Mart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02,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