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BOCHOVE
            </text:p>
            <text:p text:style-name="headtable.datum">Vastgesteld 15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C, wordt in het tweede lid van artikel 10a «1 januari 2012» vervangen door: 1 januari 2014.</text:p>
      <text:p text:style-name="lid"><text:span text:style-name="lidnr">II<text:tab/></text:span></text:p>
      <text:p text:style-name="wat">In artikel I, onderdeel F, wordt in het tweede lid van artikel 14a «1 januari 2012» steeds vervangen door: 1 januari 2014.</text:p>
      <text:p text:style-name="lid"><text:span text:style-name="lidnr">III<text:tab/></text:span></text:p>
      <text:p text:style-name="wat">In artikel I, onderdeel G, wordt in het tweede lid van artikel 16a «1 januari 2012» steeds vervangen door: 1 januari 2014.</text:p>
      <text:h text:outline-level="2" text:style-name="divisiekop1">Toelichting
               </text:h>
      <text:p text:style-name="amendement">Om energiebesparende maatregelen mogelijk te maken is een ruime overgangstermijn nodig. Zeker wanneer door de economische
                  situatie de kapitaalverstrekking moeilijker gaat en de rente oploopt. Een verruimde overgangstermijn komt ten goede aan het
                  rendement voor de verhuurder, waarmee ze de investering moeten kunnen terugverdienen. Een ruime overgangstermijn draagt bij
                  aan de bereidheid tot investeringen (in plaats van berusting en afschrijving van het bezit), zowel bij sociale verhuurders
                  als bij particuliere verhuurders met een groot aandeel vooroorlogse woningen. Een redelijke overgangstermijn van 2,5 jaar
                  tussen invoeren van het nieuwe woningwaarderingsstelsel en het toepassen van dit stelsel op bestaande huurwoningen met een
                  huur tot € 652,52 (de liberalisatiegrens) is daarom geboden.
               </text:p>
      <text:p text:style-name="ondertekening.end">Van Bocho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