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8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wettelijke grondslag te creëren voor het bij algemene maatregel
                     van bestuur stellen van regels omtrent de waardering van de energieprestatie van huurwoni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Uitvoeringswet huurprijzen woonruimte wordt als volgt gewijzigd:</text:p>
      <text:p text:style-name="lid"><text:span text:style-name="lidnr">A<text:tab/></text:span></text:p>
      <text:p text:style-name="wat">Aan artikel 7 wordt een lid toegevoegd, luidende:</text:p>
      <text:section text:name="artikeltekst.d23689e180" text:style-name="wijziging.block">
        <text:list text:style-name="list-style-1">
          <text:list-item text:start-value="10">
            <text:p text:style-name="list.single"> Indien de partij die, gelet op de strekking van het verzoekschrift, in het ongelijk wordt gesteld, uitsluitend in het ongelijk
                                    wordt gesteld op grond van een eigen oordeel van de huurcommissie ten aanzien van de waardering van de energieprestatie van
                                    de woonruimte, dat afwijkt van een voor die woonruimte, overeenkomstig de op grond van artikel 120 van de Woningwet gegeven
                                    regels omtrent de energieprestatie van gebouwen, afgegeven energieprestatiecertificaat, is die partij, in afwijking van het
                                    eerste lid, eerste volzin, geen vergoeding als bedoeld in dat lid verschuldigd.
                                 </text:p>
          </text:list-item>
        </text:list>
      </text:section>
      <text:p text:style-name="lid"><text:span text:style-name="lidnr">Aa<text:tab/></text:span></text:p>
      <text:p text:style-name="wat">In artikel 9a, eerste lid, wordt «de partijen die natuurlijke personen zijn,» vervangen door: ten minste de helft van de partijen
                        die een woonruimte huren binnen dat wooncomplex of deel van dat wooncomplex.
                     </text:p>
      <text:p text:style-name="lid"><text:span text:style-name="lidnr">B<text:tab/></text:span></text:p>
      <text:p text:style-name="wat">Aan het slot van artikel 10, eerste lid, wordt ingevoegd: , waarbij onderscheid kan worden gemaakt tussen woonruimte waarvan
                        de eigenaar beschikt over een voor die woonruimte, overeenkomstig de op grond van artikel 120 van de Woningwet gegeven regels
                        omtrent de energieprestatie van gebouwen, afgegeven energieprestatiecertificaat en overige woonruimte.
                     </text:p>
      <text:p text:style-name="lid"><text:span text:style-name="lidnr">C<text:tab/></text:span></text:p>
      <text:p text:style-name="wat">
                        [Vervallen]
                        
                     </text:p>
      <text:p text:style-name="lid"><text:span text:style-name="lidnr">D<text:tab/></text:span></text:p>
      <text:p text:style-name="wat">Aan artikel 13, vijfde lid, wordt een volzin toegevoegd, luidende:</text:p>
      <text:section text:name="artikeltekst.d23689e238" text:style-name="wijziging.block">
        <text:p text:style-name="artikeltekst">De huurcommissie vormt zich daarbij geen eigen oordeel over de energieprestatie van de woonruimte, indien de eigenaar beschikt
                              over een voor die woonruimte, overeenkomstig de op grond van artikel 120 van de Woningwet gegeven regels omtrent de energieprestatie
                              van gebouwen, afgegeven energieprestatiecertificaat.
                           </text:p>
      </text:section>
      <text:p text:style-name="lid"><text:span text:style-name="lidnr">E<text:tab/></text:span></text:p>
      <text:p text:style-name="wat">In artikel 14, tweede lid, wordt «en vierde tot en met zesde lid» vervangen door: , vierde, vijfde, eerste en tweede volzin,
                        en zesde lid.
                     </text:p>
      <text:p text:style-name="lid"><text:span text:style-name="lidnr">F<text:tab/></text:span></text:p>
      <text:p text:style-name="wat">
                        [Vervallen]
                        
                     </text:p>
      <text:p text:style-name="lid"><text:span text:style-name="lidnr">G<text:tab/></text:span></text:p>
      <text:p text:style-name="wat">
                        [Vervallen]
                        
                     </text:p>
      <text:h text:outline-level="2" text:style-name="artikel_kop">ARTIKEL aIA
                     </text:h>
      <text:p text:style-name="artikel">In de artikelen IA tot en met IE wordt verstaan onder:</text:p>
      <text:p text:style-name="definition.term">a. huurcommissie:
                        </text:p>
      <text:p text:style-name="definition.description">huurcommissie als bedoeld in artikel 3a van de Uitvoeringswet huurprijzen woonruimte;</text:p>
      <text:p text:style-name="definition.term">b. huurprijs:
                        </text:p>
      <text:p text:style-name="definition.description">huurprijs als bedoeld in artikel 7: 237, tweede lid, van het Burgerlijk Wetboek;</text:p>
      <text:p text:style-name="definition.term">c. zelfstandige woning:
                        </text:p>
      <text:p text:style-name="definition.description">zelfstandige woning als bedoeld in artikel 7: 234 van het Burgerlijk Wetboek.</text:p>
      <text:h text:outline-level="2" text:style-name="artikel_kop">ARTIKEL IA
                     </text:h>
      <text:p text:style-name="artikel">De op het tijdstip van inwerkingtreding van artikel I, onderdeel Aa, van deze wet bij de huurcommissie aanhangige verzoeken
                        als bedoeld in artikel 9a, eerste lid, van de Uitvoeringswet huurprijzen woonruimte, zoals dat lid laatstelijk luidde voor
                        de inwerkingtreding van artikel I, onderdeel Aa, van deze wet, worden behandeld met toepassing van dat lid, zoals dat laatstelijk
                        luidde voor de inwerkingtreding van artikel I, onderdeel Aa, van deze wet.
                     </text:p>
      <text:h text:outline-level="2" text:style-name="artikel_kop">ARTIKEL IB
                     </text:h>
      <text:p text:style-name="artikel">Indien de eigenaar van een zelfstandige woning geen, overeenkomstig de op grond van artikel 120 van de Woningwet gegeven regels
                        omtrent de energieprestatie van gebouwen afgegeven, energieprestatiecertificaat aan de huurder heeft verstrekt en daartoe
                        op grond van die regels ook niet verplicht was, vindt, in afwijking van de op grond van artikel 10, eerste lid, van de Uitvoeringswet
                        huurprijzen woonruimte gegevens regels zoals die komen te luiden na het tijdstip van inwerkingtreding van deze wet, de waardering
                        van die woning plaats overeenkomstig de op grond van artikel 10, eerste lid, van de Uitvoeringswet huurprijzen woonruimte
                        gegeven regels, zoals die laatstelijk luidden voor het tijdstip van inwerkingtreding van deze wet.
                     </text:p>
      <text:h text:outline-level="2" text:style-name="artikel_kop">ARTIKEL IC
                     </text:h>
      <text:p text:style-name="artikel">Indien de eigenaar van een zelfstandige woning, waarvoor een huurovereenkomst tot stand is gekomen voor het tijdstip van inwerkingtreding
                        van deze wet, een, overeenkomstig de op grond van artikel 120 van de Woningwet gegeven regels omtrent de energieprestatie
                        van gebouwen afgegeven, energieprestatiecertificaat aan de huurder heeft verstrekt, en een huurprijsverlaging als bedoeld
                        in artikel 14 van de Uitvoeringswet huurprijzen woonruimte mogelijk is op grond van de waardering van de energieprestatie
                        van die woning overeenkomstig de op grond van artikel 10, eerste lid, van de Uitvoeringswet huurprijzen woonruimte gegeven
                        regels zoals die komen te luiden na het tijdstip van inwerkingtreding van deze wet, en niet op grond van die regels zoals
                        die laatstelijk luidden voor het tijdstip van inwerkingtreding van deze wet, spreekt de huurcommissie in afwijking van artikel
                        14 van de Uitvoeringswet huurprijzen woonruimte uit dat de huurprijs ongewijzigd blijft.
                     </text:p>
      <text:h text:outline-level="2" text:style-name="artikel_kop">ARTIKEL ID
                     </text:h>
      <text:p text:style-name="artikel">Bij de toepassing van artikel 16 van de Uitvoeringswet huurprijzen woonruimte neemt de huurcommissie in geval van een verzoek
                        als bedoeld in artikel 16, eerste lid, van die wet, in acht de krachtens artikel 12, tweede lid, van die wet gestelde regels,
                        zoals die laatstelijk luidden voor het tijdstip van inwerkingtreding van deze wet.
                     </text:p>
      <text:h text:outline-level="2" text:style-name="artikel_kop">ARTIKEL IE
                     </text:h>
      <text:p text:style-name="artikel">De artikelen IB, IC en ID van deze wet vervallen met ingang van 1 januari 2014, met dien verstande dat:</text:p>
      <text:list text:style-name="list-style-2">
        <text:list-item text:start-value="1">
          <text:p text:style-name="list.start">artikel IC van toepassing blijft op voorstellen tot verlaging van de huurprijs met een datum van ingang voor 1 januari 2014;
                           </text:p>
        </text:list-item>
        <text:list-item text:start-value="2">
          <text:p text:style-name="list.end">artikel ID van toepassing blijft op uitspraken van de huurcommissie of van de rechter die leiden tot een datum van ingang
                              van de in rekening te brengen lagere huurprijs voor 1 januari 2014.
                           </text:p>
        </text:list-item>
      </text:list>
      <text:h text:outline-level="2" text:style-name="artikel_kop">ARTIKEL IF
                     </text:h>
      <text:p text:style-name="artikel">Onze Minister van Binnenlandse Zaken en Koninkrijksrelaties zendt binnen drie jaar na de datum, genoemd in artikel IE, en
                        vervolgens telkens na drie jaar, aan de Staten-Generaal een verslag over de doeltreffendheid en de effecten in de praktijk
                        van de op grond van artikel 10, eerste lid, van de Uitvoeringswet huurprijzen woonruimte gegeven regels omtrent de energieprestatie
                        van de woonruimte, zoals die komen te luiden na de inwerkingtreding van deze wet.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0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