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00<text:tab/>Evaluatie van de Wet op de vaste boekenprijs </text:h>
      <text:h text:style-name="ifm_p_font.bold_size.9.06pt_mt.18.8mm_indent.-58.5mm_ifm" text:outline-level="1">Nr. 9
      <text:tab/>MOTIE VAN DE LEDEN VAN VEEN EN BERGKAMP</text:h>
      <text:p text:style-name="ifm_p_ifm">Voorgesteld 23 april 2015</text:p>
      <text:p text:style-name="ifm_p_mt.3.76mm_ifm">De Kamer,</text:p>
      <text:p text:style-name="ifm_p_mt.3.76mm_ifm">gehoord de beraadslaging,</text:p>
      <text:p text:style-name="ifm_p_mt.3.76mm_ifm">constaterende dat de wet en het besluit vaste boekenprijs weinig ruimte laten voor promotie en combinatieverkoop van boeken die onder het regime van de vaste boekenprijs vallen en dat er bij overtreding hoge boetes worden uitgedeeld;</text:p>
      <text:p text:style-name="ifm_p_mt.3.76mm_ifm">overwegende dat het gratis verstrekken van een product naast een boek geen direct geldelijk gewin voor de koper oplevert noch de uitgever minder inkomsten zal ontvangen als gevolg van de combinatieactie waardoor de gewenste kruissubsidiëring niet in gevaar komt;</text:p>
      <text:p text:style-name="ifm_p_mt.3.76mm_ifm">verzoekt de regering, te bezien welke mogelijkheden er zijn om de combinatieverkoop te verruimen voor individuele boekhandelaren zodat ondernemerschap kan worden bevorderd en het boek kan worden gepromoot,</text:p>
      <text:p text:style-name="ifm_p_mt.3.76mm_ifm">en gaat over tot de orde van de dag.</text:p>
      <text:p text:style-name="ifm_p_mt.3.76mm_ifm">Van Ve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00, nr. 9<text:tab/><text:page-number text:select-page="current"/></text:p>
      </style:footer>
    </style:master-page>
    <style:master-page xmlns:sdu-fn="http://schema.sdu.nl/2011/07/functions" style:name="Landscape" style:page-layout-name="landscape-margin-text">
      <style:footer>
        <text:p text:style-name="footer">Tweede Kamer, vergaderjaar 2014-2015, 32 3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op de vaste boekenprijs; Motie; Motie van de leden Van Veen en Bergkamp over verruiming van de combinatieverkoop voor individuele boekhandelaren</dc:title>
    <meta:user-defined meta:name="OVERHEIDop.ParlID/DC.identifier">kst-32300-9</meta:user-defined>
    <meta:user-defined meta:name="OVERHEIDop.ondernummer">9</meta:user-defined>
    <meta:user-defined meta:name="DCTERMS.W3CDTF/DCTERMS.available">2015-04-28</meta:user-defined>
    <meta:user-defined meta:name="OVERHEIDop.KamerstukTypen/DC.type">Motie</meta:user-defined>
    <meta:user-defined meta:name="OVERHEIDop.dossiernummer">32300</meta:user-defined>
    <meta:user-defined meta:name="OVERHEIDop.documenttitel">Motie van de leden Van Veen en Bergkamp over verruiming van de combinatieverkoop voor individuele boekhandelaren</meta:user-defined>
    <meta:user-defined meta:name="OVERHEIDop.Parlementair/DC.type">Kamerstuk</meta:user-defined>
    <meta:user-defined meta:name="OVERHEIDop.indiener">V.A. Bergkamp</meta:user-defined>
    <meta:user-defined meta:name="OVERHEIDop.indiener">M.S. van Veen</meta:user-defined>
    <meta:user-defined meta:name="OVERHEIDop.vergaderjaar">2014-2015</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Motie; Motie van de leden Van Veen en Bergkamp over verruiming van de combinatieverkoop voor individuele boekhandelaren</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