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7
      <text:tab/>MOTIE VAN HET LID VAN VEEN</text:h>
      <text:p text:style-name="ifm_p_ifm">Voorgesteld 23 april 2015</text:p>
      <text:p text:style-name="ifm_p_mt.3.76mm_ifm">De Kamer,</text:p>
      <text:p text:style-name="ifm_p_mt.3.76mm_ifm">gehoord de beraadslaging,</text:p>
      <text:p text:style-name="ifm_p_mt.3.76mm_ifm">constaterende dat de Minister van OCW door middel van een evaluatie inzichtelijk wil maken in hoeverre alle doelstellingen van de vaste boekenprijs behaald worden en welke rol de vaste boekenprijs daarin speelt;</text:p>
      <text:p text:style-name="ifm_p_mt.3.76mm_ifm">constaterende dat eerder dergelijk onderzoek door het ontbreken van een methodisch verantwoorde wijze niet mogelijk was;</text:p>
      <text:p text:style-name="ifm_p_mt.3.76mm_ifm">overwegende dat over twee jaar een evaluatie moet zijn afgerond en er een tussenevaluatie over de vaste boekenprijs plaatsvindt;</text:p>
      <text:p text:style-name="ifm_p_mt.3.76mm_ifm">spreekt uit dat de evaluatie wordt uitgevoerd door een onafhankelijke organisatie, gericht is op de positieve en negatieve effecten van de vaste boekenprijs en dat de conclusies leidend zijn voor het antwoord op de vraag of de vaste boekenprijs voortgezet moet worden,</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00, nr. 7<text:tab/><text:page-number text:select-page="current"/></text:p>
      </style:footer>
    </style:master-page>
    <style:master-page xmlns:sdu-fn="http://schema.sdu.nl/2011/07/functions" style:name="Landscape" style:page-layout-name="landscape-margin-text">
      <style:footer>
        <text:p text:style-name="footer">Tweede Kamer, vergaderjaar 2014-2015, 32 3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de Wet op de vaste boekenprijs; Motie; Motie van het lid Van Veen over evaluatie van de vaste boekenprijs</dc:title>
    <meta:user-defined meta:name="OVERHEIDop.ParlID/DC.identifier">kst-32300-7</meta:user-defined>
    <meta:user-defined meta:name="OVERHEIDop.ondernummer">7</meta:user-defined>
    <meta:user-defined meta:name="DCTERMS.W3CDTF/DCTERMS.available">2015-04-28</meta:user-defined>
    <meta:user-defined meta:name="OVERHEIDop.KamerstukTypen/DC.type">Motie</meta:user-defined>
    <meta:user-defined meta:name="OVERHEIDop.dossiernummer">32300</meta:user-defined>
    <meta:user-defined meta:name="OVERHEIDop.documenttitel">Motie van het lid Van Veen over evaluatie van de vaste boekenprijs</meta:user-defined>
    <meta:user-defined meta:name="OVERHEIDop.Parlementair/DC.type">Kamerstuk</meta:user-defined>
    <meta:user-defined meta:name="OVERHEIDop.indiener">M.S. van Veen</meta:user-defined>
    <meta:user-defined meta:name="OVERHEIDop.vergaderjaar">2014-2015</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Motie; Motie van het lid Van Veen over evaluatie van de vaste boekenprijs</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