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9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VAN GERVEN
            </text:p>
          </table:table-cell>
          <table:covered-table-cell/>
        </table:table-row>
      </table:table>
      <text:p text:style-name="kamerstukdatum">Voorgesteld 29 juni 2010
               
            </text:p>
      <text:p text:style-name="algemeen">De Kamer,</text:p>
      <text:p text:style-name="algemeen">gehoord de beraadslaging,</text:p>
      <text:p text:style-name="algemeen">overwegende, dat de Inspectie voor de Gezondheidszorg een negatief advies heeft uitgebracht voor een zelfstandig dottercentrum
                  in Goes;
               </text:p>
      <text:p text:style-name="algemeen">constaterende, dat het kabinet weigert de motie-Van Gerven/Van Gent (29 247, nr. 120), die het kabinet verzoekt om in te zetten op samenwerking tussen de Zeeuwse ziekenhuizen en te streven naar een dottercentrum
                  in Zeeland, uit te voeren;
               </text:p>
      <text:p text:style-name="algemeen">verzoekt de regering wederom, in te zetten op samenwerking tussen de ziekenhuizen en één dottercentrum voor Zeeland,</text:p>
      <text:p text:style-name="algemeen">en gaat over tot de orde van de dag.</text:p>
      <text:p text:style-name="ondertekening.end">Van Ger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99,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