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299<text:tab/>Ziekenhuiszorg </text:h>
      <text:h text:style-name="ifm_p_font.bold_size.9.06pt_mt.18.8mm_indent.-58.5mm_ifm" text:outline-level="1">Nr. 34
      <text:tab/>MOTIE VAN HET LID DIK-FABER C.S.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door het faillissement van het ziekenhuis De Sionsberg een belangrijke plek voor specialistische zorg in de regio Noordoost-Friesland wegvalt;</text:p>
      <text:p text:style-name="ifm_p_mt.3.76mm_ifm">constaterende dat men in de regio van onderop met betrokken partijen een plan heeft gemaakt voor een doorstart, waardoor het ziekenhuis in afgeslankte vorm kan blijven functioneren;</text:p>
      <text:p text:style-name="ifm_p_mt.3.76mm_ifm">overwegende dat de Kamer voor 1 maart zal worden geïnformeerd over een visie op ziekenhuiszorg in krimpregio's;</text:p>
      <text:p text:style-name="ifm_p_mt.3.76mm_ifm">verzoekt de regering, alles in het werk te stellen om via de beleidsregel innovatie van de NZa financiering voor een doorstart mogelijk te maken,</text:p>
      <text:p text:style-name="ifm_p_mt.3.76mm_ifm">en gaat over tot de orde van de dag.</text:p>
      <text:p text:style-name="ifm_p_mt.3.76mm_ifm">Dik-Faber</text:p>
      <text:p text:style-name="ifm_p_ifm">Bruins Slot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299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299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iekenhuiszorg; Motie; Motie van het lid Dik-Faber c.s. over financiering voor een doorstart via de beleidsregel innovatie</dc:title>
    <meta:user-defined meta:name="OVERHEIDop.ParlID/DC.identifier">kst-32299-34</meta:user-defined>
    <meta:user-defined meta:name="OVERHEIDop.ondernummer">34</meta:user-defined>
    <meta:user-defined meta:name="DCTERMS.W3CDTF/DCTERMS.available">2014-12-18</meta:user-defined>
    <meta:user-defined meta:name="OVERHEIDop.KamerstukTypen/DC.type">Motie</meta:user-defined>
    <meta:user-defined meta:name="OVERHEIDop.dossiernummer">32299</meta:user-defined>
    <meta:user-defined meta:name="OVERHEIDop.documenttitel">Motie van het lid Dik-Faber c.s. over financiering voor een doorstart via de beleidsregel innovatie</meta:user-defined>
    <meta:user-defined meta:name="OVERHEIDop.Parlementair/DC.type">Kamerstuk</meta:user-defined>
    <meta:user-defined meta:name="OVERHEIDop.indiener">H.G.J. Bruins Slot</meta:user-defined>
    <meta:user-defined meta:name="OVERHEIDop.indiener">C.G. van der Staaij</meta:user-defined>
    <meta:user-defined meta:name="OVERHEIDop.indiener">R.K. Dik-Faber</meta:user-defined>
    <meta:user-defined meta:name="OVERHEIDop.vergaderjaar">2014-2015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Dik-Faber c.s. over financiering voor een doorstart via de beleidsregel in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