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99<text:tab/>Ziekenhuiszorg</text:h>
      <text:h text:style-name="ifm_p_font.bold_size.9.06pt_mt.18.8mm_indent.-58.5mm_ifm" text:outline-level="1">Nr. 19<text:tab/>BRIEF VAN DE MINISTER VAN VOLKSGEZONDHEID, WELZIJN EN SPORT</text:h>
      <text:p text:style-name="ifm_p_mt.3.76mm_ifm">Aan de Voorzitter van de Tweede Kamer der Staten-Generaal</text:p>
      <text:p text:style-name="ifm_p_mt.3.76mm_ifm">Den Haag, 20 juni 2013</text:p>
      <text:p text:style-name="ifm_p_mt.3.76mm_ifm">Bijgaand doe ik u het eindrapport «Randvoorwaarden voor een monitorende rol door de Stichting PatiëntenVertrouwensPersonen» toekomen van het VU Medisch Centrum<text:note text:id="ID-234449-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onderzoek is gefaseerd uitgevoerd. In een eerdere fase heeft het VU Medisch Centrum onderzoek gedaan naar de mogelijkheid van een monitorende functie van de Stichting PVP. Dit heeft geresulteerd in het verslag «Eindrapportage Onderzoek Monitorende functie van de Stichting PVP». Dit verslag treft u eveneens als bijlage aan<text:note text:id="ID-234449-d37e8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voorliggende rapport vormt de weerslag en resultaten van het onderzoek dat zich richtte op de praktische vormgeving van Monitoring door de PVP. Kortheidshalve volsta ik met verwijzing naar de inhoud van het rapport.</text:p>
      <text:p text:style-name="ifm_p_mt.3.76mm_ifm">Mijn reactie op de genoemde rapporten kunt u in september 2013 tegemoet zien. 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99, nr. 19<text:tab/><text:page-number text:select-page="current"/></text:p>
      </style:footer>
    </style:master-page>
    <style:master-page xmlns:sdu-fn="http://schema.sdu.nl/2011/07/functions" style:name="Landscape" style:page-layout-name="landscape-margin-text">
      <style:footer>
        <text:p text:style-name="footer">Tweede Kamer, vergaderjaar 2012-2013, 32 29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Aanbieding eindrapport van het VU Medisch Centrum “Randvoorwaarden voor een monitorende rol door de Stichting PatiëntenVertrouwensPersonen”</dc:title>
    <meta:user-defined meta:name="OVERHEIDop.ParlID/DC.identifier">kst-32299-19</meta:user-defined>
    <meta:user-defined meta:name="OVERHEIDop.ondernummer">19</meta:user-defined>
    <meta:user-defined meta:name="DCTERMS.W3CDTF/DCTERMS.available">2013-06-27</meta:user-defined>
    <meta:user-defined meta:name="OVERHEIDop.KamerstukTypen/DC.type">Brief</meta:user-defined>
    <meta:user-defined meta:name="OVERHEIDop.dossiernummer">32299</meta:user-defined>
    <meta:user-defined meta:name="OVERHEIDop.documenttitel">Aanbieding eindrapport van het VU Medisch Centrum “Randvoorwaarden voor een monitorende rol door de Stichting PatiëntenVertrouwensPerson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Aanbieding eindrapport van het VU Medisch Centrum “Randvoorwaarden voor een monitorende rol door de Stichting PatiëntenVertrouwensPersone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