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99<text:tab/>Ziekenhuiszorg</text:h>
      <text:h text:style-name="ifm_p_font.bold_size.9.06pt_mt.18.8mm_indent.-58.5mm_ifm" text:outline-level="1">Nr. 18
      <text:tab/>BRIEF VAN DE MINISTER VAN VOLKSGEZONDHEID, WELZIJN EN SPORT</text:h>
      <text:p text:style-name="ifm_p_mt.3.76mm_ifm">Aan de Voorzitter van de Tweede Kamer der Staten-Generaal</text:p>
      <text:p text:style-name="ifm_p_mt.3.76mm_ifm">Den Haag, 8 november 2012</text:p>
      <text:p text:style-name="ifm_p_mt.3.76mm_ifm">Hierbij informeer ik u over de in gang gezette onderzoeken door het Openbaar Ministerie (OM) en de Inspectie voor de Gezondheidszorg (IGZ) naar aanleiding van de kwestie van de plaatsing van tv-camera’s in het VUmc.</text:p>
      <text:p text:style-name="ifm_p_mt.3.76mm_ifm">Het OM heeft mij medegedeeld dat het strafrechtelijk onderzoek dat is gestart naar aanleiding van de televisieopnames op de Spoedeisende Hulp van het VUmc momenteel in de afrondende fase verkeert.</text:p>
      <text:p text:style-name="ifm_p_ifm">De IGZ is het onderzoek gestopt omdat het over is gedragen aan het OM. Ook de IGZ wacht het onderzoek van het OM af.</text:p>
      <text:p text:style-name="ifm_p_ifm">Als de resultaten uit het onderzoek aanleiding geven tot een beleidsreactie zal ik de Kamer een brief toestur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9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9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Ziekenhuiszorg; Brief regering; Reactie op de aangenomen moties 32299, nr. 12, 13 en 14 van het lid Leijten over het plaatsen van tv-camera’s in het VUmc</dc:title>
    <meta:user-defined meta:name="OVERHEIDop.ParlID/DC.identifier">kst-32299-18</meta:user-defined>
    <meta:user-defined meta:name="OVERHEIDop.ondernummer">18</meta:user-defined>
    <meta:user-defined meta:name="DCTERMS.W3CDTF/DCTERMS.available">2012-11-09</meta:user-defined>
    <meta:user-defined meta:name="OVERHEIDop.KamerstukTypen/DC.type">Brief</meta:user-defined>
    <meta:user-defined meta:name="OVERHEIDop.dossiernummer">32299</meta:user-defined>
    <meta:user-defined meta:name="OVERHEIDop.documenttitel">Reactie op de aangenomen moties 32299, nr. 12, 13 en 14 van het lid Leijten over het plaatsen van tv-camera’s in het VUmc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Brief regering; Reactie op de aangenomen moties 32299, nr. 12, 13 en 14 van het lid Leijten over het plaatsen van tv-camera’s in het VUm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