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99<text:tab/>Ziekenhuiszorg</text:h>
      <text:h text:style-name="ifm_p_font.bold_size.9.06pt_mt.18.8mm_indent.-58.5mm_ifm" text:outline-level="1">Nr. 15
      <text:tab/>BRIEF VAN DE MINISTER VAN VOLKSGEZONDHEID, WELZIJN EN SPORT</text:h>
      <text:p text:style-name="ifm_p_mt.3.76mm_ifm">Aan de Voorzitter van de Tweede Kamer der Staten-Generaal</text:p>
      <text:p text:style-name="ifm_p_mt.3.76mm_ifm">Den Haag, 12 juni 2012</text:p>
      <text:p text:style-name="ifm_p_mt.3.76mm_ifm">Naar aanleiding van het debat op 7 juni 2012 over tv-camera's in het VU medisch centrum (Handelingen II 2011/12, nr. 93, debat over tv-camera's in het VU medisch centrum) heb ik op 8 juni 2012 bijgevoegde brief van het College Bescherming Persoonsgegevens ontvangen.<text:note text:id="tig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3.76mm_ifm">Ik acht het wenselijk deze informatie gezien het debat met u te dele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29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29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Ziekenhuiszorg; Brief regering; Brief van het College Bescherming Persoonsgegevens inzake tv-camera's in het VU medisch centrum</dc:title>
    <meta:user-defined meta:name="OVERHEIDop.ParlID/DC.identifier">kst-32299-15</meta:user-defined>
    <meta:user-defined meta:name="OVERHEIDop.ondernummer">15</meta:user-defined>
    <meta:user-defined meta:name="DCTERMS.W3CDTF/DCTERMS.available">2012-06-19</meta:user-defined>
    <meta:user-defined meta:name="OVERHEIDop.KamerstukTypen/DC.type">Brief</meta:user-defined>
    <meta:user-defined meta:name="OVERHEIDop.dossiernummer">32299</meta:user-defined>
    <meta:user-defined meta:name="OVERHEIDop.documenttitel">Brief van het College Bescherming Persoonsgegevens inzake tv-camera's in het VU medisch centrum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Brief regering; Brief van het College Bescherming Persoonsgegevens inzake tv-camera's in het VU medisch cent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2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