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14
      <text:tab/>MOTIE VAN HET LID LEIJTEN </text:h>
      <text:p text:style-name="ifm_p_ifm">Voorgesteld 7 juni 2012
      </text:p>
      <text:p text:style-name="ifm_p_mt.3.76mm_ifm">De Kamer,</text:p>
      <text:p text:style-name="ifm_p_mt.3.76mm_ifm">gehoord de beraadslaging,</text:p>
      <text:p text:style-name="ifm_p_mt.3.76mm_ifm">constaterende dat Eyeworks beelden heeft gemaakt op de Spoedeisende Hulp van het VUmc;</text:p>
      <text:p text:style-name="ifm_p_mt.3.76mm_ifm">constaterende dat het programma van de buis is gehaald, maar dat de beelden mogelijk niet vernietigd zijn;</text:p>
      <text:p text:style-name="ifm_p_mt.3.76mm_ifm">verzoekt de regering, alles in het werk te stellen om ervoor te zorgen dat de beelden worden vernietig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29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29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Ziekenhuiszorg; Motie; Motie Leijten over het vernietigen van de filmbeelden van Eyeworks</dc:title>
    <meta:user-defined meta:name="OVERHEIDop.ParlID/DC.identifier">kst-32299-14</meta:user-defined>
    <meta:user-defined meta:name="OVERHEIDop.ondernummer">14</meta:user-defined>
    <meta:user-defined meta:name="DCTERMS.W3CDTF/DCTERMS.available">2012-06-08</meta:user-defined>
    <meta:user-defined meta:name="OVERHEIDop.KamerstukTypen/DC.type">Motie</meta:user-defined>
    <meta:user-defined meta:name="OVERHEIDop.dossiernummer">32299</meta:user-defined>
    <meta:user-defined meta:name="OVERHEIDop.documenttitel">Motie Leijten over het vernietigen van de filmbeelden van Eyeworks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Leijten over het vernietigen van de filmbeelden van Eyewor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