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12
      <text:tab/>MOTIE VAN HET LID LEIJTEN </text:h>
      <text:p text:style-name="ifm_p_ifm">Voorgesteld 7 juni 2012
      </text:p>
      <text:p text:style-name="ifm_p_mt.3.76mm_ifm">De Kamer,</text:p>
      <text:p text:style-name="ifm_p_mt.3.76mm_ifm">gehoord de beraadslaging,</text:p>
      <text:p text:style-name="ifm_p_mt.3.76mm_ifm">overwegende het oordeel van het College bescherming persoonsgegevens dat televisie- en filmopnames slechts wettig zijn indien vooraf weloverwogen toestemming is gevraagd aan patiënten en door hen is gegeven;</text:p>
      <text:p text:style-name="ifm_p_mt.3.76mm_ifm">van mening dat in een spoedeisendezorgsituatie niet aan deze wettelijke vereiste kan worden voldaan;</text:p>
      <text:p text:style-name="ifm_p_mt.3.76mm_ifm">verzoekt de regering, het filmen van spoedeisendezorgsituaties ten behoeve van televisie en film, zoals op de Spoedeisende Eerste Hulp en in ambulances te allen tijde onmogelijk te ma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29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29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Ziekenhuiszorg; Motie; Motie Leijten over het onmogelijk maken van het filmen van spoedeisendezorgsituaties</dc:title>
    <meta:user-defined meta:name="OVERHEIDop.ParlID/DC.identifier">kst-32299-12</meta:user-defined>
    <meta:user-defined meta:name="OVERHEIDop.ondernummer">12</meta:user-defined>
    <meta:user-defined meta:name="DCTERMS.W3CDTF/DCTERMS.available">2012-06-08</meta:user-defined>
    <meta:user-defined meta:name="OVERHEIDop.KamerstukTypen/DC.type">Motie</meta:user-defined>
    <meta:user-defined meta:name="OVERHEIDop.dossiernummer">32299</meta:user-defined>
    <meta:user-defined meta:name="OVERHEIDop.documenttitel">Motie Leijten over het onmogelijk maken van het filmen van spoedeisendezorgsituaties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Leijten over het onmogelijk maken van het filmen van spoedeisendezorgsitu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