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7
               </text:p>
          </table:table-cell>
          <table:table-cell office:value-type="string" table:number-columns-spanned="2" table:style-name="parlementair.kopcel3">
            <text:p text:style-name="headtable.dossiertitel"> Wijziging van regels omtrent de basisregistraties adressen en gebouwen (aanvullingen in verband met Europese richtlijn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3 september 2010</text:p>
          </table:table-cell>
          <table:covered-table-cell/>
        </table:table-row>
      </table:table>
      <text:p text:style-name="kamerstukdatum">Ontvangen 
               
            </text:p>
      <text:p text:style-name="alineagroep">Met belangstelling heb ik kennisgenomen van het verslag van de vaste commissie voor Volkshuisvesting, Ruimtelijke Ordening
                     en Milieubeheer van de Tweede Kamer inzake het wetsvoorstel tot wijziging van regels omtrent de basisregistraties adressen
                     en gebouwen (aanvullingen in verband met Europese richtlijnen). 
                  </text:p>
      <text:p text:style-name="alineagroep.end">Over het wetsvoorstel zijn door de leden van de fracties van het CDA en de VVD vragen gesteld. Hierna ga ik graag op deze
                     vragen in. Daarbij wordt de volgorde van het verslag aangehouden. 
                  </text:p>
      <text:p text:style-name="tussenkop"><text:span text:style-name="tussenkop_vet">Artikelsgewijs</text:span></text:p>
      <text:p text:style-name="algemeen">De leden van de CDA-fractie stemmen in met de keuze voor accreditatie door de Raad voor Accreditatie. Wel vragen zij waarom
                  niet wordt gekozen voor een landelijke controle bij het Kadaster in plaats van voor audits per gemeente. 
               </text:p>
      <text:p text:style-name="alineagroep">Indien zou worden gekozen voor een landelijke controle bij het Kadaster, dan kan alleen de kwaliteit van de in de adressenregistraties
                     en de gebouwenregistraties opgenomen gegevens worden gecontroleerd. Dat zijn immers de gegevens die in de landelijke voorziening
                     bij het Kadaster zijn opgenomen. De controle die in het kader van de basisregistraties adressen en gebouwen is voorgeschreven,
                     richt zich echter op meer elementen dan alleen de kwaliteit van bovengenoemde gegevens. In dat verband wordt verwezen naar
                     artikel 13 van het Besluit basisregistraties adressen en gebouwen, waarin de elementen van de controle zijn benoemd. Behalve
                     op de in de adressenregistratie en de gebouwenregistratie opgenomen gegevens dient de controle zich tevens te richten op de
                     in het adressenregister en het gebouwenregister ingeschreven brondocumenten, de wijze waarop de processen ter uitvoering van
                     het bij of krachtens de wet bepaalde zijn georganiseerd en de conformiteit en de continuïteit van het gebruikte informatiesysteem.
                     De controle van de drie laatstgenoemde elementen kan alleen op het niveau van de gemeente zelf plaatsvinden. In dat verband
                     is met name de controle van de processen van wezenlijk belang. Indien deze in zichzelf, blijvend een voldoende kwaliteit waarborgen,
                     dan draagt dat bij tot vergroting van de kwaliteit van de basisregistraties adressen en gebouwen op de lange termijn. 
                  </text:p>
      <text:p text:style-name="alineagroep.end">Gelet op de reikwijdte van de controle, zoals hiervoor uiteengezet, kan niet met een landelijke controle bij het Kadaster
                     worden volstaan. 
                  </text:p>
      <text:p text:style-name="algemeen">De leden van de VVD-fractie constateren dat gemeenten de verplichting hebben om eens per drie jaar een controle op de gemeentelijke
                  basisregistraties adressen en gebouwen te laten uitvoeren. Thans worden de bedrijven die de controle uitvoeren door de Minister
                  van VROM aangewezen, aldus deze leden. Voorgesteld wordt om deze aanwijzing te vervangen door een accreditatie. Daartoe wordt
                  de Raad voor Accreditatie opgericht. Deze leden willen graag een nadere motivering voor het voorstel voor de accreditatie
                  en daarmee het instellen van de Raad voor Accreditatie. Hiertoe stellen zij een aantal afzonderlijke, hierna te bespreken
                  vragen. 
               </text:p>
      <text:p text:style-name="alineagroep">Alvorens op de vragen van de leden van de VVD-fractie nader in te gaan, dient te worden benadrukt dat de artikelen van de
                     Wet basisregistraties adressen en gebouwen waarin de controlesystematiek is voorgeschreven nog niet in werking zijn getreden.
                     Er is dus geen sprake van een bestaande praktijk van aanwijzing van bedrijven door de Minister van VROM. Verder is in dit
                     verband van belang dat het instrument van de accreditatie van begin af aan is voorzien als kwaliteitstoets, zij het als kwaliteitstoets
                     in het kader van de aanwijzing van bedrijven door de Minister van VROM (Kamerstukken II 2006/2007, 30 968, nr. 3. pag. 45). 
                  </text:p>
      <text:p text:style-name="alineagroep.end">Daarnaast wordt opgemerkt dat het onderhavige wetsvoorstel er niet toe strekt de Raad voor Accreditatie op te richten. Dit
                     is een bestaande keuringsinstantie. Reeds in diverse andere regelgeving wordt het vereiste van een accreditatie van de Raad
                     voor Accreditatie gesteld, zoals bijvoorbeeld in het Besluit bodemkwaliteit, het Besluit DNA-onderzoek in strafzaken en de
                     Regeling particuliere beveiligingsorganisaties en recherchebureaus. 
                  </text:p>
      <text:p text:style-name="algemeen">De leden van de VVD-fractie vragen in de eerste plaats waarom de aanwijzing door de Minister van VROM niet wordt gehandhaafd.
                  In het verlengde daarvan stellen zij de vraag wat in essentie het verschil is tussen de aanwijzing door de Minister van VROM
                  en de accreditatie. Daarbij vragen zij verder of de aanwijzing in feite ook niet een soort accreditatie is en of de instelling
                  van de Raad voor Accreditatie niet de vorming van een extra bureaucratische laag inhoudt. 
               </text:p>
      <text:p text:style-name="alineagroep">In dit kader is van belang, zoals hiervoor reeds opgemerkt, dat bij de totstandkoming van de Wet basisregistraties adressen
                     en gebouwen ervan is uitgegaan dat zowel het vereiste van de aanwijzing door de Minister van VROM als het vereiste van de
                     accreditatie – als criterium voor de aanwijzing – zal worden gehanteerd. 
                  </text:p>
      <text:p text:style-name="alineagroep">Zowel de aanwijzing door de Minister van VROM als de accreditatie moet in beginsel worden beschouwd als een vergunning in
                     de zin van richtlijn nr. 2006/123/EG van het Europees Parlement en de Raad van de Europese Unie van 12 december 2006 betreffende
                     diensten op de interne markt (hierna: de Dienstenrichtlijn) (PbEU L 376). Voor het in het leven roepen van dergelijke vergunningvereisten
                     moet een rechtvaardigingsgrond aanwezig zijn als bedoeld in artikel 16, derde lid, van de Dienstenrichtlijn. De in dit geval
                     in aanmerking komende rechtvaardigingsgrond is de openbare orde. Het gestelde vergunningvereiste dient daarnaast op grond
                     van artikel 16, eerste lid, van de Dienstenrichtlijn te voldoen aan de beginselen van discriminatieverbod, noodzakelijkheid
                     en evenredigheid. 
                  </text:p>
      <text:p text:style-name="alineagroep.end">Binnen dit kader is al snel tot de conclusie gekomen dat als de accreditatie met de Dienstenrichtlijn verenigbaar is, geen
                     behoefte bestaat aan een extra beslismoment – met een mogelijkheid voor nadere beleidsmatige afwegingen voor de aanwijzing
                     – door de Minister van VROM. Bij de selectie van de controlerende bedrijven dient de kwaliteitsbeoordeling de essentie te
                     zijn. Deze vindt feitelijk plaats bij de accreditatie en niet bij de aanwijzing door de Minister van VROM. De Minister van
                     VROM beschikt om die kwaliteitsbeoordeling te verrichten ook niet over de vereiste deskundigheid. Het naast die kwaliteitsbeoordeling
                     voorschrijven van een afzonderlijk vergunningvereiste in de vorm van de aanwijzing door de Minister van VROM, heeft in dat
                     licht onvoldoende toegevoegde waarde en is daarmee onnodig belastend voor de betrokken bedrijven. Hierdoor ontstaat strijd
                     met artikel 16, derde lid, in samenhang met het eerste lid, van de Dienstenrichtlijn. Om die reden wordt bij het wetsvoorstel
                     voorgesteld de eis van aanwijzing door de Minister van VROM niet langer te handhaven. 
                  </text:p>
      <text:p text:style-name="algemeen">Het verschil tussen de aanwijzing door de Minister van VROM en de accreditatie is hiervoor reeds aan de orde gekomen. De accreditatie
                  is het kader waarbinnen de feitelijke kwaliteitsbeoordeling plaatsvindt. Met een accreditatie wordt tot uitdrukking gebracht
                  dat een gerechtvaardigd vertrouwen bestaat dat de in de accreditatie genoemde persoon of instelling competent is voor het
                  uitvoeren van de desbetreffende werkzaamheid. In het kader van de Wet basisregistraties adressen en gebouwen betekent dit
                  dat met de accreditatie het desbetreffende bedrijf feitelijk wordt aangewezen als bedrijf dat in aanmerking komt om de controle
                  bij de gemeenten te verrichten. Ten opzichte van de kwaliteitsbeoordeling die bij de accreditatie is verricht, voegt de beslissing
                  tot aanwijzing door de Minister van VROM niets toe. 
               </text:p>
      <text:p text:style-name="algemeen">De instelling van de Raad voor Accreditatie vindt niet bij het onderhavige wetsvoorstel plaats. Het vereiste van een accreditatie
                  die is afgegeven door de Raad voor Accreditatie is niet ongebruikelijk en komt in diverse andere regelgeving voor. Daarvan
                  is hiervoor in deze nota al een aantal voorbeelden gegeven. Door bij het onderhavige wetsvoorstel voor te stellen om, anders
                  dan aanvankelijk bij de totstandkoming van de Wet basisregistraties adressen en gebouwen de bedoeling was, niet zowel de eis
                  van aanwijzing door de Minister van VROM als de eis van accreditatie te stellen, maar alleen de eis van accreditatie, wordt
                  juist beoogd de bureaucratie voor de betrokken bedrijven zoveel mogelijk te beperken. Van de vorming van een extra bureaucratische
                  laag is dus geen sprake
               </text:p>
      <text:p text:style-name="algemeen">De leden van de VVD-fractie is het voorts niet helemaal duidelijk waarom bij de controle van de gemeentelijke basisadministratie
                  persoonsgegevens de bedrijven wel worden aangewezen door een minister, te weten de Minister van Binnenlandse Zaken en Koninkrijksrelaties.
                  
               </text:p>
      <text:p text:style-name="algemeen">Artikel 17, aanhef en onder 3, van de Dienstenrichtlijn bepaalt dat artikel 16 niet van toepassing is op aangelegenheden die
                  vallen onder richtlijn 95/46/EG van het Europees Parlement en de Raad van 24 oktober 1995 betreffende de bescherming van natuurlijke
                  personen in verband met de verwerking van persoonsgegevens en betreffende het vrije verkeer van die gegevens. De gegevens
                  uit de basisregistraties adressen en gebouwen vallen als zodanig niet onder de reikwijdte van die richtlijn. Bij de gegevens
                  uit de basisadministratie persoonsgegevens is dit wel het geval. Dit betekent dat artikel 120a, tweede lid, van de Wet gemeentelijke
                  basisadministratie persoonsgegevens, waarin de eis van aanwijzing van bedrijven door de Minister van BZK is opgenomen, niet
                  aan de eisen van artikel 16 van de Dienstenrichtlijn met betrekking tot het stellen van vergunningvereisten hoeft te worden
                  getoetst. De aanwijzing van bedrijven in het kader van de Wet gemeentelijke basisadministratie persoonsgegevens hoeft dus
                  aan minder strenge eisen te voldoen dan de aanwijzing van bedrijven in het kader van de Wet basisregistraties adressen en
                  gebouwen en kan om die reden worden gehandhaafd. 
               </text:p>
      <text:p text:style-name="algemeen">Tot slot hebben de leden van de VVD-fractie gevraagd voor hoeveel jaar de accreditatie geldt en of de Raad voor Accreditatie
                  al dan niet een zelfstandig bestuursorgaan is. 
               </text:p>
      <text:p text:style-name="alineagroep">Het bestuur van de Raad voor Accreditatie is een zelfstandig bestuursorgaan. In dat verband wordt verwezen naar artikel 2,
                     tweede lid, van de Wet aanwijzing nationale accreditatie-instantie. Het uitvoeren van accreditaties van controlerende bedrijven
                     in het kader van de Wet basisregistraties adressen en gebouwen is een type taak als bedoeld in artikel 4, onderdeel a, van
                     de Wet aanwijzing nationale accreditatie-instantie. 
                  </text:p>
      <text:p text:style-name="alineagroep.end">De accreditatie blijft in beginsel doorlopen, zij het dat elke vier jaar wordt herbeoordeeld of het desbetreffende bedrijf
                     nog aan de eisen voldoet.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297,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