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6
               </text:p>
          </table:table-cell>
          <table:table-cell office:value-type="string" table:number-columns-spanned="2" table:style-name="parlementair.kopcel3">
            <text:p text:style-name="headtable.dossiertitel"> Toekomstverkenning jeugdzor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WERKGROEP TOEKOMSTVERKENNING JEUGDZORG
            </text:p>
          </table:table-cell>
          <table:covered-table-cell/>
        </table:table-row>
      </table:table>
      <text:p text:style-name="algemeen">Aan de Voorzitter van de Tweede Kamer der Staten-Generaal</text:p>
      <text:p text:style-name="algemeen">Den Haag, 18 mei 2010</text:p>
      <text:p text:style-name="algemeen">De parlementaire werkgroep Toekomstverkenning jeugdzorg<text:note text:id="ID-d27e124" text:note-class="footnote"><text:note-citation text:label="1">1</text:note-citation><text:note-body><text:p>Samenstelling:</text:p><text:p>Dijsselbloem, J.R.V.A. (PvdA), Dezentjé Hamming-Bluemink, I. (VVD), Dibi, T. (GroenLinks), Langkamp M.C. (SP), Heijnen, P.M.M.
                  (PvdA), (voorzitter), Toorenburg van, M.M. (CDA) en Mos de, R (PVV).
               </text:p></text:note-body></text:note> biedt u hierbij haar rapport «Jeugdzorg dichterbij» aan. Het rapport is opgesteld op basis van de op 18 november 2009 door
                  de Kamer gegeven opdracht om een verkenning naar de toekomst van de jeugdzorg uit te voeren.
               </text:p>
      <text:p text:style-name="ondertekening">De voorzitter van de werkgroep,</text:p>
      <text:p text:style-name="ondertekening.end">Heijnen </text:p>
      <text:p text:style-name="ondertekening">De griffier van de werkgroep,</text:p>
      <text:p text:style-name="ondertekening.end">Teuniss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6,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