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93</text:p>
          </table:table-cell>
          <table:table-cell office:value-type="string" table:number-columns-spanned="2" table:style-name="parlementair.kopcel3">
            <text:p text:style-name="headtable.dossiertitel"> Aardbeving in Haïti
         </text:p>
          </table:table-cell>
          <table:covered-table-cell/>
        </table:table-row>
        <table:table-row>
          <table:table-cell office:value-type="string" table:number-columns-spanned="1" table:style-name="parlementair.kopcel_last">
            <text:p text:style-name="headtable.stuktitel">Nr. 8</text:p>
          </table:table-cell>
          <table:table-cell office:value-type="string" table:number-columns-spanned="2" table:style-name="parlementair.kopcel_last">
            <text:p text:style-name="headtable.stuktitel"> VERSLAG VAN EEN ALGEMEEN OVERLEG
            </text:p>
            <text:p text:style-name="headtable.datum">Vastgesteld 15 december 2010</text:p>
          </table:table-cell>
          <table:covered-table-cell/>
        </table:table-row>
      </table:table>
      <text:p text:style-name="kamerstukdatum">Vastgesteld 
               
            </text:p>
      <text:p text:style-name="alineagroep">De vaste commissie voor Buitenlandse Zaken<text:note text:id="ID-91992-d27e130" text:note-class="footnote"><text:note-citation text:label="1">1</text:note-citation><text:note-body><text:p> Samenstelling:</text:p><text:p>Leden: Van Bommel (SP), Van der Staaij (SGP), Albayrak (PvdA), voorzitter, Timmermans (PvdA), Ormel (CDA), Ferrier (CDA, Nicolaï
                  (VVD), Haverkamp (CDA), Eijsink (PvdA), Irrgang (SP), De Roon (PVV), Voordewind (ChristenUnie), Pechtold (D66), Ten Broeke
                  (VVD), Thieme (PvdD), Kortenoeven (PVV), Bosman (VVD), Dikkers (PvdA), El Fassed (GroenLinks), Hachchi (D66), Dijkhoff (VVD)
                  en Driessen (PVV).
               </text:p><text:p>Plv. leden: Van Raak (SP), Recourt (PvdA), Samsom (PvdA), Bruins Slot (CDA), Cöruz (CDA), Muider (VVD), Knops (CDA), Arib
                  (PvdA), Van Dijk (SP), De Mos (PVV), Wiegman-van Meppelen Scheppink (ChristenUnie), Schouw (D66), Hennis-Plasschaert (VVD),
                  Ouwehand (PvdD), Wilders (PVV), Leegte (VVD), Heijnen (PvdA), Braakhuis (GroenLinks), Van Veldhoven (D66), Taverne (VVD),
                  Bontes (PVV) en Halsema (GroenLinks).
               </text:p></text:note-body></text:note> heeft op 25 november 2010 overleg gevoerd met staatssecretaris Knapen van Buitenlandse Zaken over:
                  </text:p>
      <text:list text:style-name="list-style-1">
        <text:list-item>
          <text:p text:style-name="list.single"><text:span text:style-name="vet">de brief van de staatssecretaris d.d. 22 november 2010 met de reactie op het verzoek van de vaste commissie voor Buitenlandse
                              Zaken inzake de stand van zaken van de hulpverlening aan Haïti (</text:span><text:span text:style-name="vet">32 293, nr. 6</text:span><text:span text:style-name="vet">).</text:span></text:p>
        </text:list-item>
      </text:list>
      <text:p text:style-name="alineagroep.end">Van dit overleg brengt de commissie bijgaand geredigeerd woordelijk verslag uit.</text:p>
      <text:p text:style-name="ondertekening">De voorzitter van de vaste commissie voor Buitenlandse Zaken,</text:p>
      <text:p text:style-name="ondertekening.end">Albayrak </text:p>
      <text:p text:style-name="ondertekening">De griffier van de vaste commissie voor Buitenlandse Zaken,</text:p>
      <text:p text:style-name="ondertekening.end">Van Toor </text:p>
      <text:p text:style-name="hardreturn"/>
      <text:p text:style-name="alineagroep">
                     <text:span text:style-name="vet">Voorzitter: Albayrak</text:span></text:p>
      <text:p text:style-name="alineagroep.end">
                     <text:span text:style-name="vet">Griffier: Wiskerke</text:span></text:p>
      <text:p text:style-name="algemeen">Aanwezig zijn acht leden der Kamer, te weten: Albayrak, Dikkers, Driessen, Dijkhoff, El Fassed, Ferrier, Irrgang en Voordewind,</text:p>
      <text:p text:style-name="algemeen">en staatssecretaris Knapen van Buitenlandse Zaken, die vergezeld is van enkele ambtenaren van zijn ministerie.</text:p>
      <text:p text:style-name="algemeen">De <text:span text:style-name="vet">voorzitter</text:span>: Dit algemeen overleg gaat over de laatste stand van zaken van de hulpverlening aan Haïti. Ik heet de staatssecretaris voor
                  Europese Zaken en zijn ondersteuning van harte welkom. Voor dit overleg is twee uur uitgetrokken. De spreektijd is vier minuten
                  per fractie. Als eerste is het woord aan de heer Voordewind namens de fractie van de ChristenUnie.
               </text:p>
      <text:p text:style-name="alineagroep">De heer <text:span text:style-name="vet">Voordewind</text:span> (ChristenUnie): Voorzitter. Het is goed dat we dit overleg hebben. Het laatste Kameroverleg over Haïti moet ergens in februari
                     of maart zijn geweest, terwijl er na de aardbeving nog vreselijke dingen zijn gebeurd. Ik noem de stormen die over de tentenkampen
                     trokken en nu de cholera-epidemie. Eind augustus/begin september heb ik het land een bezoek gebracht, met dank aan ZOA, Woord
                     en Daad, maar ook ICCO. Ik was schijnbaar het eerste Kamerlid sinds 35 jaar dat een bezoek bracht aan Haïti. Moge dat een
                     aansporing zijn voor de andere Kamerleden. Kathleen Ferrier zou met mij meegaan, maar zij had andere verplichtingen. Misschien
                     brengt zij in de toekomst nog een bezoek aan dit land.
                  </text:p>
      <text:p text:style-name="alineagroep">Toen ik de stad Port-au-Prince binnenreed, bleven mij het meeste bij de onmetelijke puinhopen, kapotte huizen en daarnaast
                     de vele tentenkampen, in Port-au-Prince, maar nog meer in Léogane, waar het episch centrum van de aardbeving lag. Wat mij
                     misschien nog meer dan de kapotte huizen bijbleef, waren de verhalen van met name de kinderen. Eén meisje staat mij helder
                     voor ogen. Zij vertelde ons dat zij haar ouders en al haar broertjes en zusjes had verloren. Dat is onmetelijk leed dat een
                     kind van tien jaar, dat aan het begin van haar leven staat, is overkomen. Kapotte huizen zijn dramatisch, maar kunnen weer
                     worden opgebouwd. Maar als je nog zo jong een dergelijke levensverwoestende situatie moet meemaken, is enorm en niet voor
                     te stellen.
                  </text:p>
      <text:p text:style-name="alineagroep">Naar aanleiding van mijn reis heb ik een rapport geschreven met daarbij een fotorapportage. Ik heb het in het parlement al
                     gepresenteerd en ook aan de toenmalige minister van Defensie, namens het kabinet, aangeboden. Ik neem dan ook aan dat het
                     rapport ook bekend is bij de staatssecretaris. Voor de collega's die toen niet aanwezig waren, heb ik nog een exemplaar meegenomen,
                     zodat zij een indruk krijgen van de situatie aldaar. Ik kan verklappen dat die nu niet veel beter is dan de situatie die ik
                     twee maanden geleden aantrof. Ik neem aan dat de bode het rapport zal verspreiden.
                  </text:p>
      <text:p text:style-name="alineagroep">Ik dank de staatssecretaris voor zijn stand-van-zakenbrief over Haïti, waarin hij ook refereert aan dit rapport, en voor zijn
                     welwillendheid om naar de meeste van mijn aanbevelingen te kijken. Ik begrijp dat hij bereid is om na te gaan of gelden van
                     de reservering van 27 mln. voor 2012 indien nodig eerder beschikbaar kunnen worden gesteld. Dat is een heel mooie handreiking.
                     Ik begrijp ook dat hij bereid is om na te gaan of het meerwaarde heeft om het instrumentarium van het bedrijfsleven zoals
                     ORIO (ontwikkelingsrelevante Infrastructuurontwikkeling) en PSI (private sector investment) open te stellen voor Haïti. Op
                     dit moment is dat nog niet het geval. Ik begrijp van een aantal bedrijven die geïnteresseerd zijn om actief te worden in Haïti,
                     dat dit een aansporing kan zijn. Wil de staatssecretaris het instrumentarium ORIO en PSI inderdaad openstellen, al is het
                     tijdelijk?
                  </text:p>
      <text:p text:style-name="alineagroep.end">Ik heb een aantal uitspraken in de media gedaan over de nood en met name het tekort aan huizenbouw. Ik ontvang in reactie
                     daarop e-mails en telefoontjes van bouwbedrijven die zeggen dat zij daaraan iets willen doen. Ik ben echter niet in de gelegenheid
                     om dat te kanaliseren. Ik vraag de staatssecretaris of het ministerie van Buitenlandse Zaken misschien bereid is om mee te
                     denken met deze bouwondernemingen, aannemers et cetera, om na te gaan hoe het tekort aan capaciteit voor het bouwen van huizen,
                     aangepakt kan worden. De fabriek Maxima, aldaar, wordt gerund door een Nederlands echtpaar. Zij zitten aan hun taks wat het
                     bouwen van woningen betreft. Wil de regering meedenken over de vraag hoe de capaciteit vergroot kan worden en hoe we in samenwerking
                     met het Nederlands bedrijfsleven – dat staat ten slotte ook in het regeerakkoord – kunnen nagaan hoe we de capaciteit van
                     de prefabwoningbouw kunnen vergroten? VolkerWessels heeft zich daartoe al bereid verklaard.
                  </text:p>
      <text:p text:style-name="algemeen">De <text:span text:style-name="vet">voorzitter</text:span>: Kunt u afronden?
               </text:p>
      <text:p text:style-name="algemeen">De heer <text:span text:style-name="vet">Voordewind</text:span> (ChristenUnie): Ik heb nog drie punten.
               </text:p>
      <text:p text:style-name="algemeen">De <text:span text:style-name="vet">voorzitter</text:span>: Dat moet heel kort, want u bent ruim over uw spreektijd.
               </text:p>
      <text:p text:style-name="alineagroep">De heer <text:span text:style-name="vet">Voordewind</text:span> (ChristenUnie): Dat vind ik erg jammer, want we praten hier maar heel zelden over.
                  </text:p>
      <text:p text:style-name="alineagroep">Is de staatssecretaris bereid om met de overheid van Haïti, ondanks dat de verkiezingen eraan komen, waardoor dit vertraagd
                     kan worden, snel grond aan te wijzen zodat er gebouwd kan worden? Dat staat los van de vraag of we precies weten van wie de
                     grond is. Het is van groot belang dat we snel gaan bouwen om de 1,3 miljoen mensen uit die tentenkampen te halen.
                  </text:p>
      <text:p text:style-name="alineagroep">De VN hebben opnieuw om 160 mln. extra gevraagd voor het bestrijden van de cholera-epidemie. Ik begrijp dat eerlijk gezegd
                     niet zo goed. Er is 10 mld. toegezegd, maar er is nog maar 7 à 8% uitbetaald. Wil de staatssecretaris zich ervoor inspannen
                     dat de landen die geld hebben toegezegd, dat ook vrijmaken?
                  </text:p>
      <text:p text:style-name="alineagroep">Op 28 november zullen er verkiezingen worden gehouden. De staatssecretaris zei dat de EU niet bereid was om waarnemers te
                     sturen. Ik begrijp nu dat er zeven waarnemers die kant opgaan. Dat is een bemoediging. Wil hij het verslag van de waarnemers
                     die de verkiezingen hebben bijgewoond naar het parlement sturen?
                  </text:p>
      <text:p text:style-name="alineagroep">Ik maak mij zorgen over de Nepalezen. Het gerucht gaat dat zij de cholera-epidemie naar Haïti gebracht zouden hebben. Dat
                     doet geen goed aan de reputatie van de VN, vooral niet van MINUSTAH (Mission des Nations Unies pour la stabilisation en Haïti),
                     als ze straks moeten optreden om de veiligheid en de verkiezingen in goede banen te leiden. Is de staatssecretaris bereid
                     om er bij de VN op aan te dringen dat er onderzoek plaatsvindt naar de geruchten? Als zij niet kloppen, dan moeten we die
                     zo snel mogelijk uit de wereld helpen.
                  </text:p>
      <text:p text:style-name="alineagroep.end">De SHO (samenwerkende hulporganisaties) hebben aangegeven, bereid te zijn om een extra tred te maken bij de bestedingen. Tot
                     nu toe is 25 mln. van de 110 mln. besteed. Ze komen echter nog maar langzaam op stoom bij de huizenbouw. Is de minister bereid
                     om met de SHO te spreken over alles inzetten op de huizenbouw, naast de cholerabestrijding?
                  </text:p>
      <text:p text:style-name="alineagroep">De heer <text:span text:style-name="vet">Dijkhoff</text:span> (VVD): Voorzitter. Het mag voor iedereen duidelijk zijn dat de situatie op Haïti verschrikkelijk is. De aardbeving was al
                     verschrikkelijk. Dan wil je snel iets doen. Nederland heeft dat ook zeker gedaan. Er kwam veel geld vrij, en daar ligt het
                     probleem ook niet. Het is dan wel wrang om maanden later te zien dat het nog steeds verschrikkelijk is. Het zet ons wel met
                     beide benen op de grond. Alle goede bedoelingen, inzamelingsacties en overheidsverdubbelaars ten spijt, wij kunnen niet garanderen
                     dat wij in Haïti effectief de hulp kunnen bieden die nodig is. Wij willen die wel bieden en hebben daar ook de middelen voor.
                  </text:p>
      <text:p text:style-name="alineagroep">De recente cholera-uitbraak is een ramp op zich, maar kan niet los gezien worden van de oorspronkelijke ramp en de gebrekkige
                     opbouw naderhand. Wij kunnen concluderen dat de humanitaire hulp direct na de aardbeving relatief goed is verlopen, zoals
                     de staatssecretaris ook schrijft in de brief. Als het daarna stopt, dan hobbelen we van aardbevingsramp naar choleracrisis
                     en komen we in een permanente staat van noodhulp. Zelfs als dat continu relatief goed blijft verlopen, blijft het land in
                     uitzichtloze ellende hangen. De uitbraak en de sociale instabiliteit zijn op zich een bedreiging van de opbouw en dat maakt
                     het plaatje niet echt mooier. Collega Voordewind gaf al aan dat de VN soms zelfs de schuld van de cholera-uitbraak krijgt.
                     Ngo's zijn soms weken kwijt met het uitzoeken wie precies de eigenaar is van een bepaald stuk grond waarop het verwoeste huis
                     van een huurder staat. Zij moeten dat weten om te kunnen bouwen. Anders loopt men het risico dat de mensen na de bouw van
                     hun huis door de grondeigenaar uit hun huis worden gezet. Het is exemplarisch voor het gebrek aan structuur dat de overheid
                     niet kan garanderen dat hulp niet misbruikt wordt. Het is wel een dilemma, want we kunnen ook niet wachten tot er eerst een
                     goed bestuur is, dat die garanties wel kan bieden. Als iedereen in opvangkampen blijft zitten, is de ellende nooit beheersbaar
                     en bestrijdbaar. Er kan dan nooit wederopbouw plaatsvinden, terwijl die huizen in eerste instantie voor tijdelijk zijn bedoeld.
                     Er moet toch een tijdelijke regeling kunnen zijn die mensen een aantal jaren garandeert, daar te kunnen wonen? Het alternatief
                     is nu blijvende tentenkampen en geen bouw van huisjes en veel bureaucratisch werk door opbouwers die eigenlijk huizen willen
                     bouwen. Graag een reactie van de staatssecretaris hierop. Hier kan meer druk op gezet worden.
                  </text:p>
      <text:p text:style-name="alineagroep.end">Natuurlijk neemt idealiter de overheid op Haïti zelf de lead in de wederopbouw. Die overheid stelde, om eerlijk te zijn, voor
                     de ramp al niet bijzonder veel voor. Het is er alleen maar slechter op geworden. Zelf opbouwen, rampen bestrijden en een land
                     opbouwen tegelijk, is een onmogelijke opdracht. De komende verkiezingen komen daar nog bij. Verkiezingstijd is meestal niet
                     de optimale tijd voor solide en daadkrachtig bestuur. Dat is overigens niet het geval in Haïti. Hoe schat de staatssecretaris
                     deze ontwikkeling in? Zit er zijns inziens ook waarde in de roep om uitstel van verkiezingen of is op korte termijn nieuwe
                     duidelijkheid geboden? Is Haïti überhaupt in staat om verkiezingen te organiseren die enigszins ordentelijk verlopen? Deze
                     schets van ellende brengt ons echter wel bij de vraag: wat nu? De VVD concludeert toch dat we enigszins bescheiden moeten
                     zijn in wat wij willen en wat wij van de staatssecretaris vragen. Nederland heeft al veel gedaan en doet nog steeds veel.
                     Gebrek aan middelen lijkt ook niet het probleem, complexiteit van de taak wel. Nederland heeft ook niet de lead in de prille
                     wederopbouw van Haïti. Andere landen, zoals de Verenigde Staten, nemen die rol wel zeer actief op zich. Dat is wellicht ook
                     logisch, gezien de geografische nabijheid en de langere betrokkenheid bij het helpen van Haïti. De problemen zijn ons inziens
                     van dien aard dat een grotere rol van Nederland ook niet de kern is voor de oplossing van het probleem. Dat zou namelijk veronderstellen
                     dat de huidige meer actieve landen wel het probleem zijn.
                  </text:p>
      <text:p text:style-name="algemeen">De heer <text:span text:style-name="vet">Irrgang</text:span> (SP): Voorzitter. De geschiedenis van Haïti is lang en treurig. Het land heeft een ongelukkige kolonisatie gehad van Frankrijk.
                  Het heeft daarna gezucht onder loodzware herstelbetalingen, meer dan een eeuw lang, als ik goed ben geïnformeerd. Dat heeft
                  de economische ontwikkeling vanaf de negentiende eeuw al belemmerd. Vervolgens kwam er de informele kolonisatie door de Amerikaanse
                  regering bij. Dictators kregen jarenlang steun van de Verenigde Staten. De kolonisatie van IMF en Wereldbank, die een ongelukkige
                  handelsliberalisering afdwongen, heeft de landbouw in Haïti, de rijstteelt, vernietigd. Het is dus wat wrang als er nu voor
                  wordt gepleit dat de internationale gemeenschap, die zo gefaald heeft, daar dan maar even orde op zaken moet stellen. Natuurlijk
                  heeft de regering van Haïti niet veel gepresteerd, maar de internationale gemeenschap heeft ook geen mooi track record. Uiteindelijk
                  zullen de Haïtianen het toch zelf moeten doen. De mensen moeten daar zelf een goede regering kiezen, en de verkiezingen bieden
                  daarvoor de kans, de zoveelste. Zo'n regering moet dan ook de kans krijgen. De SP-fractie voelt niks voor een soort nieuwe
                  kolonisatie van Haïti. Uiteindelijk zal Haïti zijn eigen regering moeten opbouwen.
               </text:p>
      <text:p text:style-name="algemeen">De heer <text:span text:style-name="vet">Voordewind</text:span> (ChristenUnie): Gezien de geschiedenis kan ik begrijpen dat de heer Irrgang dat zegt, maar waarom herhaalt hij dit verhaal?
                  Heeft hij aanwijzingen dat de internationale gemeenschap Haïti op dit moment koloniseert? Er is een wederopbouwcommissie onder
                  leiding van Bill Clinton, maar de regering zit daar aan tafel en neemt steeds meer de lead in het uitvoeren van de wederopbouw.
               </text:p>
      <text:p text:style-name="algemeen">De heer <text:span text:style-name="vet">Irrgang</text:span> (SP): Volgens mij heeft Préval zelf gezegd dat het plan zo ongeveer geschreven is door de donorgemeenschap. Dat is voor mij
                  niet echt een indicatie dat de regering van Haïti alle ruimte krijgt om eigen prioriteiten te kiezen. Bill Clinton heeft excuses
                  aangeboden voor het Amerikaanse beleid in het verleden, specifiek op het punt van de handelsliberalisering. Misschien kan
                  de staatssecretaris hier excuses aanbieden voor de Europese politiek op dit moment; de EPA's (Economische Partnerschapsakkoorden)
                  die van Haïti een volledige liberalisering van de handel vragen. Ik vind dat een vorm van kolonisatie. Om dezelfde toegang
                  tot de Europese markt te krijgen, moeten landen zoals Haïti – het gaat om het Caribisch gebied in brede zin – hun markten
                  volledig liberaliseren. In die zin is er veel om niet trots op te zijn. Ik zal de eerste zijn om te zeggen dat de regering
                  van Haïti fout op fout heeft gemaakt, maar uiteindelijk zal dat echt moeten veranderen.
               </text:p>
      <text:p text:style-name="algemeen">De heer <text:span text:style-name="vet">Voordewind</text:span> (ChristenUnie): Ik wijs erop dat het reconstructieplan 31 maart in elkaar is gezet. De regering was daar wel bij betrokken,
                  maar de lead lag inderdaad bij een aantal experts die waren ingehuurd door de Wereldbank. U moet zich realiseren dat wij zes
                  weken na de aardbeving dat plan in elkaar moesten zetten. Daarna hebben we een review gekregen waar de overheid van Haïti
                  sterk bij betrokken is en nu zelfs de lead heeft. Erkent de heer Irrgang dat de overheid van Haïti nu wel degelijk sterker
                  betrokken is?
               </text:p>
      <text:p text:style-name="alineagroep">De heer <text:span text:style-name="vet">Irrgang</text:span> (SP): Betrokken is één, maar wie zit er uiteindelijk aan de stuurknuppel? Niet voor niks heeft Préval zelf aangegeven dat
                     het plan zo ongeveer is geschreven door de donorgemeenschap. Dat klinkt mij in de oren als: wie is er nu eigenlijk de baas?
                     Volgens mij heeft Haïti zich ook bereid verklaard, zijn soevereiniteit af te staan. Het heeft dus eigenlijk zelf zijn eigen
                     onafhankelijkheid bijna in de aanbieding gedaan, als het maar voldoende hulp krijgt. Vervolgens is er 10 mld. toegezegd, waarvan
                     5,3 mld. voor de eerste achttien maanden. Daarvan is nu, dacht ik, 700 mln. concreet binnen. De internationale gemeenschap
                     mag dus naar zichzelf kijken in plaats van al te makkelijk de Haïtianen van alles de schuld geven. De oplossing is niet zo
                     simpel in de zin van: we stellen het land even onder curatele en dan komt het daar eindelijk goed.
                  </text:p>
      <text:p text:style-name="alineagroep">Voorzitter. Ik wil nog twee punten maken. In de eerste plaats de schuldkwijtschelding, waarover na de aardbeving is gesproken,
                     ook door mijn fractie. Er is toen een soort van schuldkwijtschelding beloofd, maar die liep tot 2006, dus schulden van voor
                     2006. Mijn fractie pleit opnieuw voor een meer alomvattende schuldkwijtschelding waarbij niet alleen gekeken moet worden naar
                     het nominale bedrag, dat waarschijnlijk toch nooit meer kan worden terugbetaald, maar vooral naar de netto contante waarde,
                     dus echte schuldkwijtschelding, en ook niet schuldkwijtschelding die allang beloofd was.
                  </text:p>
      <text:p text:style-name="alineagroep.end">Mijn laatste punt. Sinds de brief is het aantal doden als gevolg van de uitgebroken cholera-epidemie alleen maar verder opgelopen.
                     Nederland heeft 0,5 mln. toegezegd. Door de internationale gemeenschap is 164 mln. gevraagd alleen voor het bestrijden van
                     de cholera-epidemie. Nog geen tiende daarvan is toegezegd. Ik weet dat er weinig ruimte is op de begroting. Morgen krijgen
                     we daarover ook nieuws. Ik vraag de staatssecretaris toch of hij wil nagaan of Nederland een ruimere bijdrage kan leveren.
                  </text:p>
      <text:p text:style-name="alineagroep">Mevrouw <text:span text:style-name="vet">Dikkers</text:span> (PvdA): Voorzitter. Het is schrijnend, zoals de collega's ook al zeggen, dat Haïti nu door een dubbele en in het tyfoonseizoen
                     misschien wel door een driedubbele ramp getroffen wordt, en dat de internationale gemeenschap achterblijft met het bieden
                     van hulp. Wederopbouw gaat heel langzaam. We hebben er begrip voor dat het ingewikkeld is om in zo'n gebied iets opnieuw op
                     te bouwen. In dergelijke arme landen gaat wederopbouw altijd heel erg traag. Frustrerend is het echter wel, en dat wil ik
                     met alle begrip die we ervoor hebben, gezegd hebben. Het kan ons eigenlijk niet snel genoeg gaan, maar we begrijpen dat dit
                     niet zo is.
                  </text:p>
      <text:p text:style-name="alineagroep">Wederopbouw gaat traag, maar noodhulp mag natuurlijk nooit traag gaan. Sterker nog, die moet gekenmerkt worden door snelheid,
                     en daar ontbreekt het nu aan bij de cholera-epidemie. Aan alles is tekort: medicijnen, geld, mankracht, met name transportmiddelen,
                     en verpleegkundigen. De PvdA wil graag van de minister de toezegging dat hij bij de VN zal nagaan wat Nederland extra kan
                     doen. Ik zou blij zijn met een extra bijdrage aan de VN om de cholera-epidemie te stoppen, maar wellicht kunnen we ook op
                     een andere manier een bijdrage leveren. Wil de minister de Kamer informeren over wat hij vernomen heeft bij de VN en de stappen
                     die hij heeft gezet?
                  </text:p>
      <text:p text:style-name="alineagroep">De besteding van de EU-noodhulp door ECHO (European Community Humanitarian Office) verloopt naar wat wij horen meer dan beroerd:
                     slechte aansturing, onvoldoende samenwerking met andere actoren enzovoorts. Veel gaat goed, maar er gaat ook veel slecht.
                     Is de staatssecretaris bereid om onderzoek te doen naar het verloop van de ondersteuning door ECHO en de Kamer daarover in
                     een aparte brief te informeren?
                  </text:p>
      <text:p text:style-name="alineagroep">Wederopbouw gaat gekmakend traag. Wij moeten daar geen overspannen verwachtingen van hebben. We hebben er tien jaar over gedaan
                     om een wijkje in Enschede te herbouwen. Het zal dus wel even duren voordat Port-Au-Prince weer herbouwd is. Het is wel zaak
                     om de betrokkenheid van de internationale gemeenschap daarbij te behouden. Hoe ziet de staatssecretaris dat? Moeten we bij
                     Haïti wachten op de volgende ramp of kunnen we ervan uitgaan dat de internationale gemeenschap zich het lot van de Haïtianen
                     nu wel aantrekt? Het is een door God verlaten land. Het land wordt getroffen door crisis op crisis. Liberalisering, zoals
                     college Irrgang al zei, heeft het land aan de rand van de afgrond gebracht. Als we niet met z'n allen erbij blijven en de
                     mensen helpen, hun toekomst in eigen hand te nemen, dan vrees ik het ergste. Welke stappen is de staatssecretaris bereid te
                     zetten om ervoor te zorgen dat Haïti niet van de internationale agenda verdwijnt?
                  </text:p>
      <text:p text:style-name="alineagroep">Wederopbouw is een zaak van de Haïtianen zelf. Zij moeten bepalen hoe hun toekomst er uitziet. De Interim Haiti Recovery Commission
                     onder aanvoering van Clinton wordt niet gekenmerkt door een enorme bijdrage vanuit de samenleving. De vakbond zit erin en
                     twee ngo's waarvan één nationaal en één internationaal. Zij hebben geen stemrecht. De verhouding ten opzichte van donoren
                     en het internationale bedrijfsleven lijkt ons niet helemaal correct. Is de staatssecretaris bereid, te kijken hoe wij de betrokkenheid
                     van de gewone Haïtianen kunnen vergroten? Is de staatssecretaris bereid om daarover met internationale donoren in gesprek
                     te gaan en dat in Europees verband aan te kaarten?
                  </text:p>
      <text:p text:style-name="alineagroep.end">Ten slotte de schuldenpositie van Haïti. Ik kan niet helemaal de vinger erachter krijgen hoe het precies zit met de Haïtiaanse
                     schuld aan Nederland. Ik heb begrepen dat de Fransen nog veel geld tegoed hebben van de Haïtianen. Is de staatssecretaris
                     bereid om dat in Europees verband aan te kaarten?
                  </text:p>
      <text:p text:style-name="alineagroep">De heer <text:span text:style-name="vet">Driessen</text:span> (PVV): Voorzitter. Zoals u weet, is de fractie van de Partij voor de Vrijheid tegen gesubsidieerde ontwikkelingshulp. Wij
                     hebben daar niet zo veel mee. Wel maken wij graag een uitzondering, en dat is noodhulp. Om precies die reden zat ook mijn
                     fractievoorzitter vlak na de aardbeving op Haïti in een belpanel om centjes op te halen. Hij deed dat uiteraard met alle liefde.
                     Die avond ging hij ook op de foto met Bert Koenders. Dat doe je natuurlijk niet voor je lol, maar zelfs dat had hij ervoor
                     over.
                  </text:p>
      <text:p text:style-name="alineagroep">De problemen op Haïti zijn natuurlijk ernstig te noemen. Meer dan een miljoen mensen verblijven in opvangkampen en de cholera-epidemie
                     heeft al aan meer dan duizend mensen het leven gekost. Vele duizenden zijn in ziekenhuizen opgenomen. Ik heb een drietal vragen
                     voor de staatssecretaris. Waarom is een groot deel van de hulpgelden nog altijd niet besteed? Dat geld is niet voor niets
                     bijeengebracht. Slachtoffers moeten worden geholpen. Als het geld om welke reden dan ook niet wordt besteed, dan moet het
                     maar worden teruggegeven. De PVV zegt dus heel simpel: uitgeven of teruggeven. Ik heb het vorige kabinet daar via Kamervragen
                     al op aangesproken. Van dat kabinet kreeg ik helaas niet veel applaus, maar misschien kijkt het huidige kabinet daar iets
                     verstandiger tegenaan.
                  </text:p>
      <text:p text:style-name="alineagroep.end">Kan de staatssecretaris de garantie geven dat er met de hulpgelden voor Haïti niet gefraudeerd wordt? Mijn derde en laatste
                     vraag voor de staatssecretaris is de volgende. Oud-ambassadeur Karel van Kesteren schrijft in zijn boekje Verloren in wanorde,
                     dat een derde van alle hulpgelden weglekt door inefficiëntie. Kan de staatssecretaris aangeven hoe de situatie op dit punt
                     is als het om de hulpgelden voor Haïti gaat?
                  </text:p>
      <text:p text:style-name="algemeen">Mevrouw <text:span text:style-name="vet">Dikkers</text:span> (PvdA): Heeft u er begrip voor dat noodhulp langer duurt, dat de resultaten ervan in eerste instantie niet direct zichtbaar
                  zijn en dat daar geduld voor nodig is?
               </text:p>
      <text:p text:style-name="algemeen">De heer <text:span text:style-name="vet">Driessen</text:span> (PVV): Absoluut. De situatie in Haïti is niet binnen een paar weken of maanden op te lossen.
               </text:p>
      <text:p text:style-name="alineagroep">De heer <text:span text:style-name="vet">El Fassed</text:span> (GroenLinks): Voorzitter. De eerste gevallen van cholera zijn vastgesteld in een van de beste opvangkampen in Haïti, namelijk
                     Croix-des-Bouquets. Dat bericht kreeg ik vanmiddag via Twitter binnen van een hulpverlener ter plekke. Het dodental klimt
                     in rap tempo naar 2000. Er is dringend behoefte aan artsen, verplegers en capaciteit voor bewustwording. Hiervoor dienen snel
                     middelen ter beschikking van het donorbudget vrij te worden gemaakt. Na de aardbeving, een orkaan en deze choleracrisis gaat
                     het herstel langzaam. Humanitaire hulp zal nog een lange tijd nodig zijn. Tegelijkertijd is humanitaire hulp de duurste en
                     voor de langere termijn de minst effectieve vorm van hulp. Resultaten van humanitaire hulp spoelen, als we niet oppassen,
                     met de volgende orkaan weg. De opbouw van Haïti is een proces van de lange adem. We zouden bijna vergeten dat dit land al
                     zeer grote problemen had: corruptie, onderdrukking en intern conflict, voordat de ogen van de wereld op Haïti werden gericht
                     in januari van dit jaar.
                  </text:p>
      <text:p text:style-name="alineagroep">Ondanks de humanitaire crisis moet nu worden nagedacht over de transitie naar wederopbouw. Dit langetermijnperspectief moet
                     worden meegenomen in alle besluitvorming en ambities als het om de wederopbouw van het land gaat.
                  </text:p>
      <text:p text:style-name="alineagroep">Huisvesting is voor de bevolking van het hoogste belang. Hiervoor moet de Haïtiaanse regering knopen doorhakken over landrechten
                     en, als het moet, land onteigenen. De zwakke capaciteit en besluitvaardigheid van de Haïtiaanse regering belemmeren de bouw
                     van nieuw onderdak. De VN en ngo's oefenen druk uit op de regering om de situatie te verbeteren. Maakt de staatssecretaris
                     zich hier bij de partners ook sterk voor?
                  </text:p>
      <text:p text:style-name="alineagroep">Sommige Haïtianen zijn inmiddels zelf begonnen met het bouwen van huisjes van het puin dat ze vinden. Maar als deze wederopbouw
                     bestendig moet zijn tegen de volgende aardbeving of orkaan, dan moeten de huizen, gebouwen en infrastructuur bestand zijn.
                     Als er nu niet geïnvesteerd wordt in goede woningen, moeten we straks weer dure humanitaire hulp inzetten. Daarmee verspillen
                     we op termijn veel geld. Graag een reactie.
                  </text:p>
      <text:p text:style-name="alineagroep">Naast huisvesting is economische ontwikkeling essentieel. GroenLinks is blij dat de Nederlandse en Haïtiaanse overheid het
                     belang van landbouwontwikkeling daarbij inzien. Maar met bijna alle grond in handen van een kleine corruptie groep, is er
                     voor de bevolking bijna geen economische ontwikkeling mogelijk. Voor de aardbeving leefde bijna 90% van de bevolking op het
                     platteland onder de armoedegrens. Zal de regering specifiek aandacht besteden aan kleine boeren? Daarnaast is het van belang
                     dat de Verenigde Staten het dumpen van zwaar gesubsidieerde rijst en het heffen van importtarieven en quota voor Haïtiaanse
                     producten zoals kleding, staken. Gaat de regering hierover bilateraal dan wel in Europees verband in overleg met de Verenigde
                     Staten?
                  </text:p>
      <text:p text:style-name="alineagroep">Capaciteitsversterking van overheidsinstanties is noodzakelijk om ervoor te zorgen dat middelen goed worden besteed en Haïti
                     zich kan onttrekken aan de armoede. Zolang deze hulp niet wordt gegeven, zijn wij geen voorstander van ongeoormerkte algemene
                     begrotingssteun zoals de Europese Unie van plan is, te geven. Hoe ziet de staatssecretaris dat? Wat gaat hij hieraan doen?
                  </text:p>
      <text:p text:style-name="alineagroep.end">Voorkomen is nog altijd beter en goedkoper dan genezen. Humanitaire hulp is vaak een tijdelijke, noodzakelijke dure vorm van
                     hulp. Partijen die grote problemen hebben met langetermijnontwikkeling, maar wel vooraan zitten bij belpanels op tv als het
                     gaat om noodhulp, zullen dat moeten beseffen. Op de lange termijn en ter voorkoming van nog meer humanitaire hulp is het noodzakelijk
                     dat wij ons naast de acute situatie blijven richten op de lange termijn.
                  </text:p>
      <text:p text:style-name="alineagroep">Mevrouw <text:span text:style-name="vet">Ferrier</text:span> (CDA): Voorzitter. Het is goed dat wij dit debat hebben. Haïti is het armste land van het westelijk halfrond. De CDA-fractie
                     heeft vaak aandacht gevraagd voor de situatie in het land. Er bestaat grote bezorgdheid bij mijn fractie over de effecten
                     van de inzet die Nederland ook met name via de EU pleegt. Die effecten hebben tot op heden niet tot structurele verbeteringen
                     geleid en het Koninkrijk merkt dat direct. De overspill van de problematiek komt direct terecht op de Antillen. Grote bezorgdheid
                     dus, sowieso al bij de CDA-Tweede Kamerfractie. En daar komt dan op 12 januari die enorme ramp, de aardbeving overheen. Grote
                     verliezen, zowel op het gebied van menselijk leven als materieel, maar tegelijkertijd ook een kans om nu echt uit de ellende
                     te komen door zaken structureel aan te pakken. De titel van het reisverslag van de heer Voordewind verwijst daar ook naar:
                     van beving naar beter. Op dat moment zegt de internationale gemeenschap, zoals dat meestal gaat, heel gul toe. Er wordt 10
                     mld. toegezegd, waarvan op dit moment slechts 732,5 mln. is overgemaakt. Nederland stelt ook een aanzienlijk bedrag, 111 mln.,
                     ter beschikking. Aanvankelijk waren er zeer positieve feiten te vermelden, ook na de aardbeving. De coördinatiesystematiek
                     van de VN heeft bewezen, een effectieve manier van hulpverlening te zijn.
                  </text:p>
      <text:p text:style-name="alineagroep">Heel belangrijk, en dat komt ook in het reisverslag van de heer Voordewind naar voren, is de inzet van de bevolking. Zij heeft
                     zich zeer gedisciplineerd gedragen bij een dergelijke ramp. Dat verdient niet alleen ons grote respect, maar wij moeten ook
                     constateren dat er daardoor niet al veel eerder epidemieën zijn uitgebroken. Ik vind zelf heel belangrijk dat er vanuit de
                     internationale gemeenschap voortdurend aandacht is geweest voor het belangrijke punt, dat ook al door collega's is aangeduid,
                     namelijk dat hulp alleen effectief kan zijn, ook in een noodsituatie, als de bevolking en de regering van het land er actief
                     bij betrokken zijn. Wij kunnen niet beslissen, ook niet in een noodsituatie, wat daar moet gebeuren.
                  </text:p>
      <text:p text:style-name="alineagroep">Ondanks die positieve punten waren er grote zorgen. De kampen in met name Port-au-Prince kregen steeds meer een permanent
                     karakter. De regering, toch al niet erg slagvaardig, lijkt steeds meer bezig te zijn met de verkiezingen van aanstaande zondag.
                     Het grote probleem dat puin niet geruimd kan worden, waardoor de wederopbouw niet op gang kan komen. De uitbraak van die afschuwelijk
                     cholera heeft aan deze toch al zeer delicate situatie een zeer morbide draai gegeven. Gevreesd wordt voor een ramp, die duizenden
                     levens kan eisen, met name van mensen in de vluchtelingenkampen. Dit vraagt om een directe en een doelgerichte aanpak. Bij
                     het debat over de Raad algemene zaken en economische betrekkingen heeft mijn fractie aan de staatssecretaris gevraagd, dit
                     punt in de wandelgangen te adresseren bij de collega's. Ik hoor graag wat de uitkomsten daarvan zijn. Er is veel geld is toegezegd.
                     Zijn de collega's aangespoord om hun beloften na te komen? Er is gelabeld geld toegezegd, ook door Nederland. Dat ligt nu
                     op de plank, terwijl er urgent bedden en infuuszakken nodig zijn. Hoe wordt daar door de Nederlandse regering, maar ook door
                     de Europese collega's tegen aangekeken? Graag een reactie daarop.
                  </text:p>
      <text:p text:style-name="alineagroep">We hebben in Haïti te maken met een noodsituatie. Wat moet er komen ter voorkoming van cholera? Schoon drinkwater en rioleringssystemen.
                     Nederland is goed in watermanagement. Kunnen we erop inzetten dat er schoon drinkwater voorhanden is en dat de rioleringssystemen
                     ook in de kampen aangepakt worden? Als gevolg van de aardbeving moet er puin geruimd worden en er moet gebouwd worden. Nederland
                     heeft op deze punten ook expertise. Wat gaan we eraan doen?
                  </text:p>
      <text:p text:style-name="alineagroep.end">Ten slotte nog twee punten. Vanuit Aruba is er een actieve inzet geweest op het lenigen van de nood, bijvoorbeeld in samenwerking
                     met het Rode Kruis. Ik hoor graag nog iets meer over de afstemming met Aruba. De CDA-fractie hecht eraan om ook in deze dubbele
                     en misschien straks zelfs driedubbele noodsituatie aandacht te vragen voor de positie van vrouwen en meisjes. Kan de staatssecretaris
                     daarop ingaan?
                  </text:p>
      <text:p text:style-name="alineagroep">Staatssecretaris <text:span text:style-name="vet">Knapen</text:span>: Voorzitter. Ik dank de Kamer voor de opmerkingen en vragen. Het waren voor een deel ook hartenkreten. Haïti is een land
                     en een drama. We krijgen dat in zekere zin sinds 12 januari in een geëxalteerde en verhevigde vorm gereflecteerd. Het begon
                     met de verwoesting in januari. Daarna zijn er orkanen geweest en nu heerst de cholera. Hoeveel plagen kan een land in één
                     jaar aan?
                  </text:p>
      <text:p text:style-name="alineagroep">Ik dank de heer Voordewind voor zijn rapport Van beving naar beter. Het rapport heeft me geraakt. Ik meen dat de heer Voordewind
                     rapporteert uit de crèche Paradis des Petits, waar een kind in de slag is met traumaverwerkers. Nog tragischer – niet zozeer
                     als emotie, als wel als structuur – is misschien in het rapport van de heer Voordewind het bericht dat hij geïmporteerde bananen
                     bij het ontbijt krijgt, terwijl het land vol bananenbomen staat. Dit geeft in een notendop en aan de hand van een klein evenement
                     de structuur en de emoties van het land weer. Die emoties slaan je in het gezicht. De regering heeft een uitgebreide brief
                     naar de heer Voordewind gestuurd als voorlopig antwoord op zijn zeer gewaardeerde rapport. Ik kom straks terug op de inhoud
                     van die brief.
                  </text:p>
      <text:p text:style-name="alineagroep">Ik wil eerst even terugkijken. Het is goed om vast te stellen dat de Verenigde Naties eerst tevreden waren over de verleende
                     noodhulp. Mevrouw Ferrier zei al dat Haïti het armste land op het westelijk halfrond is. Wij moeten ons realiseren dat noodhulp
                     altijd aan alle kanten misloopt. In ontwikkelingslanden geldt dat nog meer dan elders. Als het verlenen van noodhulp in Haïti
                     niet misging, zou het geen ontwikkelingsland zijn. Noodhulp is altijd heel weerbarstig. Daarom mogen we, te midden van alle
                     ellende, tevreden zijn met de inhoud van de eerste rapportages over de verleende noodhulp. Vervolgens merk je dat er nog van
                     alles ontbreekt. 1,4 miljoen mensen verblijven nog in tentenkampen. Knelpunten zijn er overal. Het drama van Haïti reflecteert
                     zich nu in vergrote vorm. Bestuurlijke capaciteit ontbrak. Nu pas merk je hoe rampzalig het is als die capaciteit ontbreekt
                     als er zich een ramp voltrekt van deze omvang. Er is gewezen op het ontbreken van een kadaster. Daarbij hebben we het nog
                     maar over een uitvoeringsmechanisme. Ook ongeschreven regels voor eigendomsverhoudingen ontbreken. Als een stad in puin valt,
                     zijn de gevolgen daarvan ernstig. De heer Voordewind en anderen hebben gevraagd wat wij kunnen doen bij deze problemen rond
                     eigendomsverhoudingen. In EU-verband hebben wij erop aangedrongen om te bezien of er snel besluiten kunnen worden genomen.
                  </text:p>
      <text:p text:style-name="alineagroep">Misschien is het in dit verband goed om even iets te zeggen over de verkiezingen van aanstaande zondag 28 november. Als je
                     van niets weet en je hoort van objectieve bronnen wat er gebeurt, dan vraag je je af of de Haïtianen deze verkiezingen er
                     nog wel bij kunnen hebben. Is het verstandig om te midden van deze chaos ook nog eens verkiezingen te organiseren? Ik moet
                     eerlijk zeggen dat ik er wel begrip voor heb dat men deze verkiezingen houdt. Ik proef dezelfde mening een beetje in de rapportage
                     van de heer Voordewind. Het is dringend nodig dat er een regering komt die voldoende gelegitimeerd is om te handelen, bijvoorbeeld
                     om in te grijpen op het punt van de eigendomsverhoudingen. Grond moet worden toegewezen en geschillen moeten worden beslecht.
                     Daarvoor is een overheid nodig die enige legitimatie heeft. Ik begrijp daarom wel dat men verkiezingen organiseert, terwijl
                     je zou denken dat de Haïtianen wel iets anders aan hun hoofd hebben. Het is volgens mij in deze context heel verstandig dat
                     er verkiezingen worden gehouden, al zou je wensen dat het niet nodig was.
                  </text:p>
      <text:p text:style-name="alineagroep">Er is gesproken over de overgang van noodhulp naar wederopbouw. Iedereen die in de wereld van ontwikkelingssamenwerking heeft
                     rondgekeken, weet dat dit de meest hachelijke fase is. Wanneer maak je de switch van noodhulp naar wederopbouw? Idealiter
                     moet de switch op zo'n manier worden gemaakt dat je er te midden van alle ellende uiteindelijk beter uitkomt. Daarvoor staat
                     Van beving naar beter. Ik heb zelf veel rondgereisd in Atjeh. Dat gebied is hiervan een schoolvoorbeeld, ondanks alles wat
                     je erop in mindering kan brengen. Dat is wat we willen. Het gaat hierbij om de omslag van noodhulp naar wederopbouw. Eerlijk
                     gezegd zitten we, door alle plagen van dit jaar, nog middenin de fase van de noodhulp. Laten we elkaar daarover niets wijsmaken.
                     Er zitten erg veel mensen in tentenkampen. Daar is vervolgens een choleraplaag overheen gekomen. Bovendien is er nog geen
                     echt functionerende overheid die knopen kan doorhakken. Door die drie zaken kunnen we stellen dat we nog in de fase van de
                     noodhulp verkeren. We hebben de laatste weken berichten gehoord over ongeregeldheden hier en daar. Die waren gerelateerd aan
                     de verkiezingen, maar ook aan paniek en onlust.
                  </text:p>
      <text:p text:style-name="alineagroep">Mevrouw Dikkers en anderen hadden het over de relatie die er zou zijn tussen de cholera en de Verenigde Naties. Er is gevraagd
                     of wij kunnen bevorderen dat er onderzoek wordt gedaan naar de oorzaken van de cholera. Ik kan berichten dat er volgens de
                     WHO geen link kan worden gelegd tussen de uitbraak van cholera en de Nepalese troepen van de Verenigde Naties. In Haïti is
                     de afgelopen 40 tot 50 jaar geen cholera voorgekomen. Dat maakt deze uitbraak nog ernstiger, omdat mensen niet resistent zijn.
                     Men raakt daardoor in paniek, want men is in het geheel niet vertrouwd met deze ziekte. Het is ook eigenlijk te gek dat er
                     mensen aan sterven, want cholera is met goed voedsel, schoon water en antibiotica vrij simpel te bestrijden. Mensen zouden
                     hieraan niet hoeven te overlijden als ze in een «normaal», minder gedepriveerd land zouden wonen. Tot zover mijn opmerkingen
                     over de overgang van noodhulpverlening naar wederopbouw. Ik zal straks iets zeggen over de meer specifieke vragen over de
                     wederopbouw van de heer Voordewind en de heer Dijkhoff.
                  </text:p>
      <text:p text:style-name="alineagroep">Enkele leden hebben opmerkingen gemaakt over de aarzelende manier waarop de wederopbouwcommissie onder leiding van de heer
                     Clinton te werk gaat. In zekere zin stuit deze commissie op de gevolgen van het feit dat de werkelijkheid op de grond wederopbouw
                     nog steeds bemoeilijkt. De commissie komt maandelijks bijeen. Voor achttien opbouwprojecten heeft zij inmiddels groen licht
                     gegeven. Een eerste stap is dus gezet. In de opdrachten van de commissie is nadrukkelijk het probleem van de achterstelling
                     van de vrouw verdisconteerd. De heer El Fassed heeft hierover terecht gesproken. Het gaat hierbij niet alleen over achterstelling,
                     maar ook over mishandeling en dergelijke zaken. Dit probleem heeft de commissie aan de orde gesteld. Het wordt ook meegenomen
                     in de opbouwprojecten. Er is dus aandacht voor, maar het feit dat er aandacht voor nodig is, is treurig.
                  </text:p>
      <text:p text:style-name="alineagroep.end">Nederland heeft bemoeienis met Haïti. De vrijgevigheid van de Nederlandse bevolking heeft geleid tot het beschikbaar komen
                     van 70 mln. In feite ging het om nog meer geld, omdat diverse organisaties die niet bij de SHO zijn aangesloten, ook middelen
                     hebben gekregen. Dit geld staat ter beschikking. De Nederlandse overheid, dus de belastingbetaler, heeft er een stevig bedrag
                     van ruim 40 mln. naast gelegd. Een deel van dit geld wordt ingezet voor noodhulp. Van de 40 mln. overheidsgeld is 29,5 mln.
                     voor wederopbouw gereserveerd. Dit geld komt vrij als het zinvol kan worden ingezet. Op dit moment is inzet van dat geld nog
                     niet nodig en bovendien nog niet zinvol. Het is niet nodig omdat de beschikbare middelen nog niet zijn uitgeput. Er zijn nog
                     geen verzoeken binnengekomen van de SHO. Er zijn ook geen indicaties dat de samenwerkende hulporganisaties dringend andere
                     middelen nodig hebben. Op 2 december zitten we met de SHO rond de tafel om te bezien hoe de zaken er voor staan. Er is afgesproken
                     dat de SHO eind februari 2011 met een meer strategisch plan komen voor de wederopbouwfase. Dat is wat Nederland doet. Wij
                     zullen erop toezien dat de plannen die de SHO voor de opbouwfase aandragen, corresponderen met de plannen van de commissie-Clinton.
                     Die plannen moeten op elkaar aansluiten. De SHO zijn er overigens ook van overtuigd dat dit zinvol is. Het is verder belangrijk
                     om vast te stellen dat de beleidsinzet van Nederland voor het grootste deel loopt via de Europese Unie. Haïti is nooit een
                     partnerland geweest waar Nederland zich intensief mee heeft beziggehouden. Nederland zit niet in de commissie voor de wederopbouw
                     van Haïti en ook niet in het Haïti Reconstruction Fund van de Wereldbank. De grote donoren van Haïti zijn altijd de Verenigde
                     Staten en Canada geweest. Europese grote donorlanden waren Spanje en Frankrijk. Daarnaast waren er heel veel kleine potjes
                     van landen die zich op een heel bescheiden manier met Haïti hebben beziggehouden. Het is goed om vast te stellen waar Nederland
                     in deze rij staat.
                  </text:p>
      <text:p text:style-name="algemeen">De heer <text:span text:style-name="vet">Voordewind</text:span> (ChristenUnie): De SHO hebben inderdaad voorlopig nog voldoende geld. De planning van het ministerie is echter dat de 27 mln.
                  voor wederopbouw in 2012 wordt uitgekeerd. De staatssecretaris neemt hierover in februari 2011 een besluit. Waarom moet het
                  dan nog een jaar duren voordat er wordt uitbetaald, terwijl juist nu de bouw van huizen zo belangrijk is? Kan de staatssecretaris
                  toezeggen dat deze fondsen ook in 2011 kunnen worden vrijgemaakt?
               </text:p>
      <text:p text:style-name="algemeen">Staatssecretaris <text:span text:style-name="vet">Knapen</text:span>: Het antwoord is dat ik dat in principe kan toezeggen. Ik maak er echter uitdrukkelijk een voorbehoud bij. In de praktijk
                  zullen we moeten bezien of het inderdaad gaat om inzet voor wederopbouw en of het geld inderdaad effectief is in te zetten.
                  We zitten nu nog in de fase van de noodhulp. Ik zeg eerlijk dat het in de fase van transitie van noodhulp naar wederopbouwhulp
                  vrij riskant is om geld in te zetten. Het gevaar is dat het geld wordt verspild. De heer El Fassed zegt terecht dat noodhulp
                  altijd inefficiënt wordt ingezet. Ik zeg dus dat we in principe het geld ook in 2011 kunnen inzetten, maar in de praktijk
                  zullen we heel goed willen weten of het dan inderdaad wordt besteed aan wederopbouw.
               </text:p>
      <text:p text:style-name="algemeen">De heer <text:span text:style-name="vet">Voordewind</text:span> (ChristenUnie): Wij weten uit de praktijk dat de lijn tussen noodhulp en wederopbouwhulp heel dun is. Bij het bouwen van
                  prefabhuizen is het een kwestie van definiëren. Is dat wederopbouw? Als het bouwen van zulke huizen onder wederopbouw valt,
                  dan hebben we het geld snel nodig om de mensen uit de tentenkampen te halen. Bij onderdak is tot nu toe 50% besteed, ook door
                  de SHO. Dat geld is voornamelijk besteed aan tenten en directe opvang. Ik vraag nu echter aandacht voor het geld voor de prefabwoningen
                  en de reparatie van huizen.
               </text:p>
      <text:p text:style-name="algemeen">Staatssecretaris <text:span text:style-name="vet">Knapen</text:span>: Daarmee ben ik het helemaal eens. Laten we hierover geen scholastische discussie voeren. Als we prefabhuizen zouden bouwen
                  terwijl het volstrekt onduidelijk is of ze niet een maand later alweer zouden moeten worden afgebroken vanwege onduidelijkheid
                  over grondeigendom, dan zou het bouwen van die huizen onder noodhulpverlening vallen. Als we prefabhuizen kunnen bouwen terwijl
                  we weten dat ze kunnen blijven staan, dan heeft het zin om dit geld daarvoor in te zetten.
               </text:p>
      <text:p text:style-name="algemeen">De heer <text:span text:style-name="vet">Irrgang</text:span> (SP): Nederland heeft na deze aardbeving massaal geld ingezameld. De staatssecretaris heeft misschien zelf de portemonnee
                  getrokken, net als heel veel andere mensen. De heer Wilders is op de foto gegaan met de heer Koenders en heeft in het belteam
                  gezeten. Al deze mensen vragen zich af wat er met hun geld is gebeurd of gaat gebeuren. Daarover zou de staatssecretaris wat
                  meer helderheid moeten geven. Hij heeft er in zijn brief iets over geschreven. Begrijp ik nu goed dat een deel van dit geld
                  pas later, in de komende jaren, aan wederopbouw kan worden besteed? Het is volgens mij goed om aan de Nederlandse bevolking
                  duidelijk te maken wat er met dit geld gebeurt.
               </text:p>
      <text:p text:style-name="algemeen">Staatssecretaris <text:span text:style-name="vet">Knapen</text:span>: Je wilt de middelen die je tot je beschikking hebt, goed kunnen inzetten. Het heeft geen enkele zin om met een helikopter
                  boven het eiland geld uit te strooien. Daardoor zal het niet beter met de mensen gaan. Geld inzetten heeft alleen zin als
                  het op een effectieve manier kan worden besteed. Ik ben het in dat opzicht niet eens met de heer Driessen, die vindt dat er
                  maar twee opties zijn, namelijk uitgeven of teruggeven. Uitgeven zou in zo'n geval gelijk kunnen staan aan verspillen. Teruggeven
                  zou mensen tekort kunnen doen. In dit soort situaties, en zeker in een land waar alle plagen van Egypte in één jaar langskomen,
                  kan het zinvoller zijn om over twee maanden deze middelen ter beschikking te stellen dan op dit moment. Nu kun je ze simpelweg
                  niet kwijt. Noodhulp is ook een kwestie van doseren.
               </text:p>
      <text:p text:style-name="algemeen">De heer <text:span text:style-name="vet">Irrgang</text:span> (SP): Ik begrijp wat de staatssecretaris bedoelt. Hij zegt eigenlijk dat onder andere het geld dat de heer Wilders in het
                  telefoonteam heeft opgehaald, misschien later en daardoor beter wordt besteed. Er worden bijvoorbeeld geen tenten van aangeschaft
                  die daarna de afvalhoop op gaan, maar er worden in plaats daarvan huizen gebouwd. Dat is belangrijk. Niet alleen de heer Wilders
                  en de heer Driessen zitten met deze vraag, maar heel veel mensen. Zij vragen zich af wat er met hun geld gebeurt en waarom
                  het nog niet is uitgegeven.
               </text:p>
      <text:p text:style-name="algemeen">De <text:span text:style-name="vet">voorzitter</text:span>: Volgens mij gaf de heer Irrgang slechts een nadere toelichting bij het antwoord dat de staatssecretaris al gaf.
               </text:p>
      <text:p text:style-name="algemeen">Staatssecretaris <text:span text:style-name="vet">Knapen</text:span>: Ik ben het met hem eens; zo zit het. Je bepaalt op welk moment je de middelen op de beste manier kunt besteden. De eerste
                  weken kun je weinig anders doen dan zo snel mogelijk schoon drinkwater invliegen. Na een jaar is het misschien heel verstandig
                  om van het geld prefabhuizen te bouwen.
               </text:p>
      <text:p text:style-name="algemeen">Mevrouw <text:span text:style-name="vet">Ferrier</text:span> (CDA): Het is duidelijk dat Nederland het geld effectief wil inzetten. Daarvoor moeten mogelijkheden op lokaal niveau zijn.
                  Wij weten allemaal dat dit in een noodsituatie vaak heel moeilijk is. Wij hebben dit geld voor de wederopbouw in 2012 gereserveerd.
                  Het geld moet dus worden besteed aan de bouw van huizen. Er is op dit moment echter acute behoefte aan bijvoorbeeld rioleringen
                  in de kampen. Is het mogelijk om te besluiten om het geld voor de wederopbouw daaraan nu te besteden, in deze noodsituatie
                  in verband met de cholera? Is dat mogelijk? Hoe denken de andere Europese landen daarover?
               </text:p>
      <text:p text:style-name="algemeen">Staatssecretaris <text:span text:style-name="vet">Knapen</text:span>: Natuurlijk is dat een mogelijkheid. Het zou absurd zijn om op grond van definities dingen te doen of te laten. Onder noodhulp
                  vallen overigens schoon drinkwater, voedsel, tenten, maar ook sanitatie. De mate waarin een aan te leggen riolering tijdelijk
                  is, kan misschien in de wetenschap leiden tot definiëring als noodhulp of wederopbouwhulp, maar in de praktijk is er sprake
                  van glijdende schalen. Diverse leden hebben mij gevraagd wat Nederland doet aan de cholera. De belangrijkste dingen die wij
                  daaraan op dit moment doen, zijn de dingen die we al deden. In het noodhulppakket zitten sanitatie en maatregelen die te maken
                  hebben met hygiëne. Zij behoren een bijdrage te leveren aan de bestrijding van de cholera. Daarbij komen extra dingen. Voor
                  de bestrijding van cholera, een betrekkelijk ouderwetse ziekte, zijn de klassieke zaken nodig die vallen onder noodhulp.
               </text:p>
      <text:p text:style-name="algemeen">De heer <text:span text:style-name="vet">El Fassed</text:span> (GroenLinks): Ik neem aan dat de staatssecretaris het met mij eens is dat ook in de noodhulpfase het perspectief voor de
                  lange termijn voor ogen moet worden gehouden. Bij alles wat je doet in de fase van de noodhulpverlening moet je voor ogen
                  houden wat er tijdens de wederopbouwfase zal gebeuren.
               </text:p>
      <text:p text:style-name="alineagroep">Staatssecretaris <text:span text:style-name="vet">Knapen</text:span>: Mijn antwoord is uiteraard bevestigend. Je moet voorkomen dat je dingen doet waarvan je later bij de wederopbouw last hebt.
                     Uiteraard hangt een en ander samen. Het is wel van belang waar je de accenten legt. Wat te midden van alle ellende toch optimistisch
                     stemt, zijn onder andere de mogelijkheden op het gebied van plattelandsontwikkeling. Die mogelijkheden worden door vriend
                     en vijand onderkend. Het wordt duidelijker dan ooit tevoren dat bij het er weer bovenop helpen van het land, de ontwikkeling
                     van het platteland van groot belang is. Het is logisch om er bij maatregelen in de fase van de noodhulpverlening, bijvoorbeeld
                     bij het schoonmaken van bepaalde rivieren, rekening mee te houden dat je er later ook plezier van moet kunnen hebben, bijvoorbeeld
                     bij de ontwikkeling van de landbouw. Deze dingen hangen dus samen. De commissie-Clinton speelt daarbij een rol van cruciaal
                     belang. Die moet ervoor zorgen dat er op dit punt geen tegengestelde bewegingen worden gemaakt.
                  </text:p>
      <text:p text:style-name="alineagroep">De heer Voordewind heeft gevraagd hoe het staat met de bevordering van de huizenbouw en de betrokkenheid van het bedrijfsleven.
                     Zoals de Kamer weet, heeft het vorige kabinet het Programma Uitzending Managers (PUM) opengesteld. Wij bezien of andere instrumenten
                     kunnen worden gebruikt, zoals ORIO en het PSI. Laten wij ons echter niet rijk rekenen. Bij ORIO is geen kredietverzekering
                     voor Haïti. De exportkredietverzekering biedt namelijk geen dekking voor Haïti. Belangrijk is misschien nog wel dat het hierbij
                     gaat om publieke infrastructuur. Daarbij spelen de capaciteit en de kwaliteit van de Haïtiaanse overheid nu eenmaal een belangrijke
                     rol. De mate waarin die capaciteit wordt opgebouwd, zal bepalend zijn voor de mate waarin je met dit soort instrumenten slagvaardig
                     aan de gang kunt.
                  </text:p>
      <text:p text:style-name="alineagroep">De heer Voordewind vroeg ook hoe het staat met de huizenbouw. Nederlandse bedrijven kunnen voor advies terecht bij de Economische
                     Voorlichtingsdienst van het ministerie van ELI. Daar is een Haïtidesk ingericht waar men probeert om vragen van het bedrijfsleven
                     zo goed mogelijk te beantwoorden. Wij ondersteunen via de SHO Cordaid, dat actief is bij de huizenbouw.
                  </text:p>
      <text:p text:style-name="alineagroep.end">De heer El Fassed heeft gesproken over begrotingssteun. Over het algemeen is de regering niet erg enthousiast over begrotingssteun,
                     maar soms moet je wat. Dit is bijna een verzuchting. Als de regering instort omdat de regeringsgebouwen instorten en de ambtenaren
                     overleden zijn, als er helemaal niets meer is, dan kunnen wij niet veel anders doen dan gewoon middelen ter beschikking stellen
                     zodat men kan handelen. Het EU-programma richt zich op infrastructuur, rurale ontwikkeling, maar nu ook op begrotingssteun.
                     Wij bezien dat kritisch en iedereen weet dat je daarbij vraagtekens kunt zetten. In deze noodsituatie is er echter eigenlijk
                     even geen andere oplossing.
                  </text:p>
      <text:p text:style-name="algemeen">Mevrouw <text:span text:style-name="vet">Dikkers</text:span> (PvdA): Hoor ik de staatssecretaris zeggen dat hij geen voorstander is van begrotingssteun? Is dat een algemene nieuwe beleidslijn?
                  Kan hij dat kort toelichten?
               </text:p>
      <text:p text:style-name="alineagroep">Staatssecretaris <text:span text:style-name="vet">Knapen</text:span>: Wij staan in het algemeen sceptisch tegenover algemene begrotingssteun. Dat is overigens iets anders dan sectorale begrotingssteun.
                     Daarbij zijn de mogelijkheden om te sturen, te beïnvloeden en af te rekenen op het resultaat wat beter dan bij brede algemene
                     begrotingssteun. Dat gezegd hebbend, herhaal ik dat je in dit geval eigenlijk moeilijk iets anders kunt doen dan algemene
                     begrotingssteun geven, omdat een actief functionerende overheid simpelweg even niet meer bestaat. Dan moeten we het land bijstaan
                     en ervoor zorgen dat er geld in kas is om de dingen te doen die gedaan moeten worden.
                  </text:p>
      <text:p text:style-name="alineagroep">De heer Voordewind heeft gevraagd naar de bemoeienis van de Europese Unie bij de verkiezingen. De Europese Unie heeft zelf
                     geen waarnemers gestuurd, maar wel zeven experts. Er is verder 5 mln. overgemaakt aan het UNDP ter ondersteuning van de infrastructuur
                     voor deze verkiezingen. De waarneming is in handen van de Organisatie van Amerikaanse Staten en de Caraïbische regionale organisatie.
                     Het rapport van de waarnemers gaat qualitate qua naar het Europees Parlement. Wij zullen zorg dragen voor een adequate doorgeleiding.
                  </text:p>
      <text:p text:style-name="alineagroep">De heer Dijkhoff heeft gesproken over de druk om huizen te bouwen. Ik heb al gezegd dat wij het van groot belang vinden om
                     huizen te bouwen. Tijdens de OS-raad van de Europese Unie van volgende week zullen we dat opnieuw aankaarten. Daarvan moet
                     werk gemaakt worden. Dit heeft dus onze aandacht.
                  </text:p>
      <text:p text:style-name="alineagroep">De heer Irrgang heeft gesproken over de schuldenkwijtschelding. In de brief aan de Kamer staat dat Nederland voor de kwijtschelding
                     van schulden ruim 1,5 mln. heeft overgemaakt aan het Debt Relief Trust Fund van de Wereldbank. Ik moet het antwoord schuldig
                     blijven op de vraag hoe zich dit verhoudt tot de schuld van vóór 2006. Dat moet ik nog even uitzoeken. Het staat mij niet
                     helder voor de geest of er een knip is gemaakt tot 2006.
                  </text:p>
      <text:p text:style-name="alineagroep.end">Mevrouw Dikkers vroeg hoe het staat met de betrokkenheid van de Haïtianen zelf. Voor de overgang van noodhulpverlening naar
                     wederopbouwhulp is dat de hamvraag. Wederopbouw staat of valt met zelfredzaamheid. Noodhulp wordt gekenmerkt door bewoners
                     die het lijdend voorwerp zijn en die worden geholpen. Het programma van de commissie-Clinton is er helemaal op gericht, Haïtianen
                     mee te nemen in dit proces. Dit is echter de hamvraag. Als het lukt om ze mee te nemen, zou je kunnen zeggen dat de Haïtianen
                     er beter uit komen na alle ellende. The jury is out.
                  </text:p>
      <text:p text:style-name="algemeen">Mevrouw <text:span text:style-name="vet">Dikkers</text:span> (PvdA): Vindt de staatssecretaris het wenselijk dat de betrokkenheid van de bevolking wordt vergroot? De bevolking is nu
                  in de commissie-Clinton nog ondervertegenwoordigd. Daarop is kritiek.
               </text:p>
      <text:p text:style-name="alineagroep">Staatssecretaris <text:span text:style-name="vet">Knapen</text:span>: Ja, het is wenselijk dat de betrokkenheid wordt vergroot. Er is wellicht reden om aan te nemen dat de relatief onmogelijke
                     verkiezingen ook op dit punt een positief effect zullen hebben. Daarop hopen wij. Een nieuwe Haïtiaanse regering kan zich
                     hierdoor beter melden en kan met meer gezag spreken namens de Haïtianen.
                  </text:p>
      <text:p text:style-name="alineagroep">De heer Driessen sprak over uitgeven of teruggeven. Daarop heb ik al gereageerd. Hij vroeg ook de garantie dat er niet zou
                     worden gefraudeerd. Je kunt nooit garanderen dat er niet zal worden gefraudeerd. Je kunt er je best voor doen dat fraude zo
                     weinig mogelijk voorkomt en je kunt zo transparant mogelijk handelen. Ik heb alle lof voor de samenwerkende hulporganisaties.
                     Bijvoorbeeld in het tweede verslag, van twee maanden geleden, wordt precies gerapporteerd waaraan de middelen zijn besteed.
                     Ik vind dat bewonderenswaardig. Als we nog een stap verder zetten, staat het allemaal reallife op internet. Fraude kun je
                     nooit altijd voorkomen. Je kunt het zo veel mogelijk bestrijden. Uit de transparency index van Transparency International
                     blijkt dat de situatie in Haïti op het gebied van fraude en corruptie niet ideaal is. Dat is vaak het geval in ontwikkelingslanden.
                     Er is sprake van een kleine, extreem rijke elite en een grote, extreem arme bevolking. Verder is er geen functionerende middenklasse,
                     terwijl juist daar vaak de mensen te vinden zijn die belangrijk zijn voor het realiseren van transparantie, berekenbaarheid
                     en betrouwbaarheid. De voortekenen zijn dus verre van ideaal. Iedereen let er echter goed op. Men is er zich zeer van bewust
                     dat het voorkomen van fraude belangrijk is. Voor het vertrouwen van alle mensen die geld hebben gegeven voor dit project is
                     het van groot belang dat fraude wordt voorkomen. Ik kan alleen maar volmondig bevestigen dat iedereen van de organisaties
                     waarbij wij zijn betrokken, zijn stinkende best doet om fraude naar vermogen te bestrijden of te voorkomen.
                  </text:p>
      <text:p text:style-name="alineagroep">Mijnheer Driessen stelde dat een derde van de hulpgoederen weglekt en hij vroeg zich af hoe dit in Haïti gaat. Wij hebben
                     geen enkele aanwijzing dat dit in zijn algemeenheid zo is. Zonder in een discussie te vervallen over de definitie van weglekken,
                     wijs ik erop dat het bij noodhulp steeds gaat om de mate waarin die efficiënt is. Sommige dingen zijn totaal niet efficiënt,
                     maar kunnen niet anders. Een tentenkamp bouwen in een gebied waar orkanen de kop op kunnen steken, is totaal inefficiënt,
                     maar wat moet je anders? In dit geval zijn de tenten overigens niet omgewaaid. De voorzorgsmaatregelen hebben bewonderenswaardig
                     goed gewerkt. Maar als de tenten waren omgewaaid, zou je dat kunnen aankruisen bij het vakje «weggelekt». Je kunt ook zeggen:
                     nood breekt wet. Het is ook een kwestie van hoe je ernaar wilt kijken.
                  </text:p>
      <text:p text:style-name="alineagroep.end">Mevrouw Ferrier vroeg hoe Europa aankijkt tegen versnelling van de noodhulp. Laten wij elkaar niets wijsmaken. De EU heeft
                     20 mln. specifiek aan cholerabestrijding uitgegeven. Dat is een fiks bedrag. Als het probleem uit de wereld kan worden geholpen
                     door nog eens 5 of 10 mln. daarvoor uit te trekken, dan zullen niet veel mensen in Europa een seconde aarzelen. Helaas is
                     het bij dit soort weerbarstige problemen zelden zo dat je het simpelweg kan oplossen door je portemonnee te trekken. Je moet
                     de ziekte daadwerkelijk bestrijden. Daarbij komt dat je ook vooroordelen moet bestrijden bij mensen die in paniek zijn, die
                     niet vertrouwd zijn met de effecten van de ziekte en dus de verkeerde dingen doen. Dat heeft allemaal tijd nodig. Dat kun
                     je niet met een simpele cheque oplossen. Wij staan er echter sympathiek tegenover om volgende week – en als het moet eerder –
                     met de collega's in de EU daar actie op te nemen.
                  </text:p>
      <text:p text:style-name="algemeen">De heer <text:span text:style-name="vet">Irrgang</text:span> (SP): Ik heb begrepen dat er een bedrag van 138 mln. is gevraagd voor de bestrijding van de epidemie en dat maar een tiende
                  ervan is toegezegd. Als ik u zo hoor, dan zegt u eigenlijk: geld is niet het probleem. Waarom is dat bedrag dat gevraagd?
               </text:p>
      <text:p text:style-name="algemeen">Staatssecretaris <text:span text:style-name="vet">Knapen</text:span>: Dat bedrag is gevraagd, gegeven de omvang van de ziekte en het tempo waarin die zich verspreidt. De inschatting is dat je
                  met wat er de komende weken, maanden aan acties moet worden genomen wel eens op dat bedrag kan uitkomen. Als de WHO en Unicef
                  vandaag 164 mln. krijgen met de afspraak dat morgen de cholera de wereld uit moet zijn, dan zal dat niet lukken.
               </text:p>
      <text:p text:style-name="algemeen">De heer <text:span text:style-name="vet">Irrgang</text:span> (SP): Dat begrijp ik heel goed. Ik neem aan dat de VN niet zeggen, 138 mln. nodig te hebben – misschien is het wel 138 mln.
                  dollar – als er voor de komende maanden genoeg geld ergens op een rekening staat. Als er op dat punt nog een probleem is en
                  daar lijkt het op, gezien het verzoek van de VN, is het de vraag of u niet moet meewerken om dat probleem op te lossen.
               </text:p>
      <text:p text:style-name="alineagroep">Staatssecretaris <text:span text:style-name="vet">Knapen</text:span>: Het gaat om de bestemming van middelen. Veel noodhulpmiddelen worden ingezet voor sanitatie, voor schoon drinkwater en met
                     die middelen wordt een-op-een hetzelfde beoogd als met de middelen waarmee cholera wordt bestreden. Daarbovenop komt een aantal
                     specifieke acties. Voor een deel gaat het daarbij om voorlichting, voor een deel om gedragsbeïnvloeding en voor een deel om
                     medicatie. Bij alles wat je doet moet je ook de regels voor sanitatie en hygiëne toepassen. De specifieke middelen zijn enigszins
                     kunstmatig gescheiden van de noodhulpfondsen ter bestrijding van de cholera en daarbij gaat men uit van 164 mln. Ik meen dat
                     dit bedrag in dollars is. De EU heeft intussen voor de bestrijding van de cholera in totaal 20 mln., dus 27 mln. dollar, beschikbaar
                     gesteld. Er is geen enkele belemmering voor de actie die men vandaag wil nemen. Dit wordt ook niet door de VN aan ons teruggekoppeld.
                     Duidelijk is wel dat wanneer deze acties worden voortgezet – en dat zal ongetwijfeld gebeuren – er successievelijk meer middelen
                     beschikbaar moeten worden gesteld. Dat is eigenlijk wat er op de rol staat.
                  </text:p>
      <text:p text:style-name="alineagroep.end">Mevrouw Dikkers heeft vernomen dat er kritiek is op ECHO. Het is curieus, maar die berichten zijn nogal gemengd. In het eerste
                     VN-verslag over de noodhulp is er lof voor ECHO en de wijze waarop deze organisatie opereert. De afgelopen tijd is er wel
                     kritiek geweest op de wijze waarop ECHO werkt. Die berichten zijn ons officieel niet bekend. Ik zal dit opbrengen in de raadswerkgroep.
                     Dat zal op 9 december aanstaande terugkomen in de OS-raad van de EU. Ik zal er de Kamer zo snel mogelijk daarna verslag van
                     doen.
                  </text:p>
      <text:p text:style-name="alineagroep">De heer <text:span text:style-name="vet">Voordewind</text:span> (ChristenUnie): Voorzitter. Ik dank de staatssecretaris voor de beantwoording. Daaruit spreekt een duidelijke betrokkenheid
                     bij Haïti en een pogen om zo veel mogelijk mee te denken, zowel met de samenwerkende hulporganisaties als met het bedrijfsleven.
                     Ik dank de staatssecretaris ook voor de toezegging dat hij flexibel wil zijn bij het inzetten van de wederopbouwfondsen. Ik
                     doel op de 27 mln. die nu gepland is voor 2012.
                  </text:p>
      <text:p text:style-name="alineagroep">Er is voorlichting aan het bedrijfsleven via de helpdesk voor Haïti. Nu het maatschappelijk middenveld en het bedrijfsleven
                     hun expertise en ook fondsen ter beschikking willen stellen, is het zaak dat dit goed wordt gekanaliseerd. Op die manier kunnen
                     er meer prefabwoningen geproduceerd worden. Dit horen wij ook van Cordaid. Ik heb zelf Maxima bezocht; een mooie naam voor
                     een fabriek die door Nederlanders wordt beheerd. Het is de grootste fabriek in Haïti, maar qua management is er niet meer
                     mogelijk dan wat er nu gebeurt. Men wil wel meer doen, maar daarvoor is ondersteuning nodig. Het is mooi dat die Haïtidesk
                     daarbij behulpzaam kan zijn.
                  </text:p>
      <text:p text:style-name="alineagroep.end">Ik zit nog met het gevoel van urgentie. Je blijft die 1,3 miljoen mensen zien die in die kampen zitten. Vanaf het begin zitten
                     die mensen er al. Sterker nog, wij horen dat mensen die eerder op het platteland bij familie onderdak vonden, terugkeren naar
                     Port-au-Prince. De kampen blijken nu zelfs een aanzuigende werking te hebben en dan is er nog de dreiging van de cholera.
                     Ik wil het gevoel van urgentie benadrukken. Niet dat dit gevoel zou ontbreken bij de staatssecretaris, maar wellicht wel een
                     beetje in den brede. Ik zeg ook tegen de hulporganisaties dat wij alles op alles moeten zetten. Toen ik er was, hoorde ik
                     de relativeringen ook. De grondeigenaren zijn belangrijk, er moeten eerst verkiezingen komen en het puin moet geruimd. Dat
                     is allemaal waar, maar ondertussen zitten de mensen al een jaar in de vluchtelingenkampen. Via de staatssecretaris richt mijn
                     pleidooi zich tot de VN en onze eigen hulporganisaties. Laten wij alles op alles zetten om die mensen uit de tentenkampen
                     te halen, uiteraard naast de bestrijding van de cholera. Door die mensen uit de kampen te halen, dient men een tweeledig doel.
                     De besmetting wordt tegengegaan want men zit daar heel erg dicht op elkaar, en vrouwen en meisjes worden beter beschermd.
                     Wij horen steeds vaker dat meisjes en vrouwen in de kampen verkracht worden. Bovendien moeten de mensen nieuwe huisvesting
                     krijgen. Ik leg dit nogmaals bij de staatssecretaris neer.
                  </text:p>
      <text:p text:style-name="alineagroep">De heer <text:span text:style-name="vet">Dijkhoff</text:span> (VVD): Voorzitter. Ik dank de staatssecretaris voor zijn realistische reactie en voor zijn uitspraak dat hij druk gaat zetten
                     op de bouw van huizen al dan niet tijdelijk, zodat het geheel niet verzandt in bureaucratie. Ik deel het gevoel van machteloosheid.
                     Het probleem is dat wanneer je iets wilt doen dit niet automatisch betekent dat je ook iets kunt bereiken. Om dat laatste
                     draait het uiteindelijk. Wij bevinden ons nog een paar stappen verder terug dan wij hadden gehoopt, ook bij de wederopbouw.
                     Ik heb ook de kritiek gehoord op de organisaties die nu bezig zijn. Dat landen die veel ervaring hebben met hulpverlening
                     het niet goed voor elkaar krijgen, lijkt mij geen aanbeveling voor een land met veel minder ervaring om daar een grotere rol
                     te claimen. Wat de roep om meer geld betreft: dat lijkt mij niet het probleem en ook niet zozeer de oplossing.
                  </text:p>
      <text:p text:style-name="alineagroep">De begrotingssteun is interessant. De VVD vindt algemene begrotingssteun een nare hobby die door de EU uit gemakzucht wordt
                     uitgeoefend. Ik ben wel gevoelig voor de argumentatie van de staatssecretaris dat er soms omstandigheden zijn waarin het aan
                     alternatieven ontbreekt. Wij scharen dit instrument nu even onder de categorie noodhulp, die voor korte tijd wellicht onvermijdelijk
                     is.
                  </text:p>
      <text:p text:style-name="alineagroep.end">Er is gezegd dat het lokaal bestuur er meer bij betrokken moet worden. Normaal gesproken ben ik het daar graag mee eens, maar
                     het moet wel kunnen. Ik vrees dat deze mensen wel even iets anders aan hun hoofd hebben dan zich zeer actief bezig te houden
                     met het lokaal bestuur en de opbouw van het land. Geen woning, moeilijk aan eten kunnen komen en dan ook nog eens een dodelijke
                     ziekte die iedere dag op de loer ligt. Ik houd mijn hart vast voor de verkiezingen van aanstaande zondag. Ik mag hopen dat
                     de staatssecretaris gelijk krijgt dat de uitkomst van de verkiezingen een regering is die voldoende gelegitimeerd is om te
                     handelen. Daarvoor is vereist dat het zondag wel goed gaat. Alle ogen zijn daarop gericht. Ik vrees dat wij op dit moment
                     weinig anders kunnen doen dan daarop hopen.
                  </text:p>
      <text:p text:style-name="alineagroep">De heer <text:span text:style-name="vet">Irrgang</text:span> (SP): Voorzitter. Ik deel de opvatting van de staatssecretaris om niet al te dogmatisch te doen over het onderscheid tussen
                     noodhulp en wederopbouw. Dat ligt vaak in elkaars verlengde, zeker als het later beter wordt besteed dan aan een tent die
                     bij wijze van spreken zo weer kan wegwaaien. Dat kan ik goed uitleggen aan al die mensen die gul hebben gegeven. De staatssecretaris
                     zegt dat de bestrijding van de cholera-epidemie tegen financieringsproblemen zal aanlopen. Ik kan mij voorstellen dat hij
                     dit punt aan de orde stelt in zijn gesprek met de samenwerkende hulporganisaties. Veel mensen hebben geld gegeven in de veronderstelling
                     dat er directe hulp wordt gegeven aan mensen die in een noodsituatie verkeren. Je kunt niet zeggen: van dat geld gaan we pas
                     over een paar jaar huizen bouwen. Ik begrijp dat hier een dilemma ligt, maar het lijkt mij goed te verdedigen dat daarnaar
                     wordt gekeken.
                  </text:p>
      <text:p text:style-name="alineagroep.end">Tot slot wil ik nog iets zeggen over de schuldkwijtschelding. Ter voorbereiding van dit debat heb ik het rapport van Eurodad
                     van februari over de schuld van Haïti gelezen. Daaruit begrijp ik dat de schuldkwijtschelding tot 2006 loopt. Dat noemt men
                     een cut off date. Ook begrijp ik eruit dat Haïti de komende tien jaar 500 mln. aan rentebetalingen moet doen omdat het geen
                     volledige schuldkwijtschelding is. Als dat onjuist is, verneem ik dat graag. Ik zou dat onrechtvaardig vinden, omdat volgens
                     het rapport volledige schuldkwijtschelding is toegezegd. Hier is dus sprake van een sigaar uit eigen doos. Ik hoop dat Haïti
                     zondag begint aan een betere toekomst.
                  </text:p>
      <text:p text:style-name="alineagroep">Mevrouw <text:span text:style-name="vet">Dikkers</text:span> (PvdA): Voorzitter. Ik dank de staatssecretaris voor zijn uitleg en de beantwoording van de vragen. Ik snap de begrotingssteun
                     niet, terwijl mijn collega van de VVD dat juist wel begrijpt. In een periode dat je helemaal geen toezicht kunt houden, geef
                     je wel begrotingssteun, terwijl je dat niet doet in een periode waarin je de boel wel vertrouwt. In dat geval wordt er voor
                     sectorsteun gekozen. Ik hoop dat wij daar in het wetgevingsoverleg uitgebreid met de staatssecretaris over van gedachten kunnen
                     wisselen.
                  </text:p>
      <text:p text:style-name="alineagroep">Fraude voorkom je niet, zegt de staatssecretaris. Je kunt fraude wel bestrijden als je de bevolking actief betrekt bij de
                     besteding van de middelen. Veel van de organisaties op de grond, waar de SHO ook mee samenwerken, hebben ervaring op dat punt.
                     Ik roep de staatssecretaris op om gebruik te maken van die ervaring en die kennis mee te nemen als hij met zijn Europese partners
                     spreekt.
                  </text:p>
      <text:p text:style-name="alineagroep.end">Wij zijn erg blij met de toezegging dat de staatssecretaris nog eens wil kijken naar wat de VN nodig hebben en daar eventueel
                     actie op wil nemen. Vervolgens wil hij daarover met de Kamer in gesprek. Wij zijn ook blij met de toezegging dat hij in de
                     OS-raad de hulp van ECHO aan zal kaarten. Ten slotte ben ik blij met de lof van de staatssecretaris voor de samenwerkende
                     hulporganisaties. Er is, zeker in het publieke domein, veel kritiek op die clubs. Zij zouden het allemaal niet goed doen en
                     het geld zou weglekken. Ik ben erg blij dat de staatssecretaris ook ziet dat die organisaties hun stinkende best doen om de
                     Haïtianen er bovenop te helpen.
                  </text:p>
      <text:p text:style-name="algemeen">De heer <text:span text:style-name="vet">Driessen</text:span> (PVV): Voorzitter. Ik heb geen behoefte aan een tweede termijn.
               </text:p>
      <text:p text:style-name="alineagroep">De heer <text:span text:style-name="vet">El Fassed</text:span> (GroenLinks): Voorzitter. Ik dank de staatssecretaris voor de antwoorden. Ik wil waken voor ongeoormerkte algemene begrotingssteun
                     van de EU zonder de opbouw van de capaciteit van overheidsinstanties. De staatssecretaris zegt daar kritisch tegenover te
                     staan. Ook breekt nood wet, dit kan niet zonder capaciteitsopbouw van overheidsinstanties. Nu moet de stem van de Haïtianen
                     doorklinken in alle geledingen die zich met de toekomst van het land bezighouden. Terecht verwijst de staatssecretaris naar
                     de verkiezingen. Ik ben het niet met hem eens dat Haïtianen in de noodhulpfase alleen maar lijdend voorwerp zijn. Juist voor
                     de effectiviteit van noodhulp is betrokkenheid van Haïtianen – met name van vrouwen – essentieel.
                  </text:p>
      <text:p text:style-name="alineagroep">Ik ben het eens met de staatssecretaris op het punt van landbouwontwikkeling. Heeft hij hierbij concrete inspanningen voor
                     ogen van Nederland, wellicht in samenwerking met de SHO en andere organisaties?
                  </text:p>
      <text:p text:style-name="alineagroep.end">De staatssecretaris was met de heer Voordewind verbaasd over de import van bananen. Wil hij zich bilateraal, dan wel in Europees
                     verband inzetten voor het opheffen van handelsbelemmeringen, importtarieven en het dumpen van voedsel waardoor de positie
                     van de Haïtiaanse boeren wordt ondermijnd?
                  </text:p>
      <text:p text:style-name="alineagroep">Mevrouw <text:span text:style-name="vet">Ferrier</text:span> (CDA): Voorzitter. Ik dank de staatssecretaris voor de beantwoording van de vele vragen. Ik onderschrijf ten volle de waarderende
                     woorden van de staatssecretaris over de eerste fase van de noodhulp. Daar kunnen wij inderdaad lering uit trekken. Ik voeg
                     daarbij het belang van de inzet van de lokale bevolking en van de lokale regering. Ik onderschrijf ook ten volle de waarderende
                     woorden van de staatssecretaris over SHO, met name over de verantwoording van de besteding van de gelden. Ik ben het er geheel
                     mee eens. Het is goed om de mogelijkheid van de helpdesk-Haïti breed bekend te maken. Niet alle bedrijven zijn daarvan op
                     de hoogte.
                  </text:p>
      <text:p text:style-name="alineagroep">Ik blijf zitten met de beelden waar de heer Voordewind het over had, beelden van Artsen zonder Grenzen van mensen in de kampen.
                     Betrokkenen zeggen het niet aan te kunnen, de middelen niet te hebben en niet te weten hoe het verder moet. Allereerst moeten
                     de landen die beloftes hebben gedaan, ook in verband met de noodsituatie vanwege de uitbraak van cholera, erop aangesproken
                     worden dat zij die beloftes na moeten komen. Ik begrijp dat niet al het geld meteen weggezet kan worden. Ik waardeer het dat
                     de staatssecretaris zich flexibel opstelt bij de complexe overgang van noodhulp naar wederopbouw. Ik kan die twee dingen niet
                     goed met elkaar verenigen. Kan de staatssecretaris daar nog eens op ingaan? Ik ben het met de heer Irrgang eens dat mensen
                     geld hebben gegeven om de acute nood te lenigen. Zij krijgen nu opnieuw beelden te zien van wanhopige hulpverleners die het
                     niet aankunnen. Hoe is dat te matchen?
                  </text:p>
      <text:p text:style-name="alineagroep">Ik onderschrijf ten volle het belang van plattelandsontwikkeling. Wageningen Universiteit heeft een prachtig product ontwikkeld,
                     namelijk de suikerpalm. Daar wordt nu een pilot mee gedaan in Columbia. Dit lijkt een veelbelovende optie voor Haïti, want
                     daarmee kan voorkomen worden dat dergelijke rampen zo heftig doorwerken. De staatssecretaris hoeft daar nu niet verder op
                     in te gaan, als hij bij de plattelandsontwikkeling maar goed de suikerpalm voor ogen houdt.
                  </text:p>
      <text:p text:style-name="alineagroep.end">Ik vraag nog aandacht voor de coördinatie van wat er door de Antillen en dan met name door Aruba wordt gedaan. Kan de staatssecretaris
                     nog iets zeggen over de speciale aandacht voor vrouwen en meisjes?
                  </text:p>
      <text:p text:style-name="alineagroep">Staatssecretaris <text:span text:style-name="vet">Knapen</text:span>: Voorzitter. Ik zal kort de vragen en opmerkingen langslopen. De heer Irrgang is teruggekomen op de schuldenkwestie. Het
                     bedrag van 1,85 mln. dat wij aan het Debt Relief Trust Fund hebben overgemaakt, betrof een schuld aan een multilaterale organisatie.
                     Dit liep via de Wereldbank. Daarbij komen allerlei bilaterale schulden. Het onderwerp is een stuk complexer dan alleen de
                     knip in 2006. Ik zal de Kamer daarover schriftelijk nader informeren. Ik moet dat nog verder uitzoeken.
                  </text:p>
      <text:p text:style-name="alineagroep">Begrotingssteun is een interessant onderwerp waar wij ongetwijfeld nog over komen te spreken. Mevrouw Dikkers dacht mij te
                     citeren met de mededeling «fraude voorkom je niet». Ik heb gezegd dat wij geen garanties kunnen geven dat wij fraude kunnen
                     voorkomen. Dat is toch een gradatie ernstiger. Tot nader order zijn wij geroepen om niet alleen ons stinkende best te doen,
                     maar ook om via rapportages te laten zien dat het verdraaid lastig is om te frauderen. Overigens geldt ook hier dat veel ngo's,
                     de hulporganisaties, door de jaren heen veel ervaring hebben opgedaan. Zij weten hoe je fraude in de praktijk van alle dag
                     kunt voorkomen.
                  </text:p>
      <text:p text:style-name="alineagroep">De heer El Fassed is teruggekomen op de begrotingssteun. Als ik gezegd zou hebben dat wij zonder meer begrotingssteun moeten
                     verlenen – wat zo maar kan – dan heb ik mij verkeerd uitgedrukt. Ook bij de EU is het geven van begrotingssteun gekoppeld
                     aan capaciteitsopbouw. Dat kan ook niet anders. Als je dat niet doet, spreek je eigenlijk op voorhand af dat de steun terechtkomt
                     in een bodemloze put. Van beide kanten moet je de intentie en de geëxpliciteerde verplichting vastleggen inzake de wijze waarop
                     je van begrotingssteun overgaat naar een volgende fase. Daarbij gaat het om vragen zoals: hoe creëer je een basis om belasting
                     te heffen et cetera? Begrotingssteun behoort te worden gegeven met capaciteitsopbouw.
                  </text:p>
      <text:p text:style-name="alineagroep.end">De heer El Fassed vroeg naar de concrete inspanningen op het terrein van de handelsakkoorden. Er zijn wel degelijk inspanningen,
                     maar het is bekend dat het ook een spel is, zij het een zeer ernstig spel. In dit spel wordt een grote variëteit aan maatschappelijke,
                     regionale en nationale belangen uiteindelijk tegen elkaar afgewogen. De Europese Commissie heeft de primaire bevoegdheid om
                     handelsakkoorden te sluiten. Zij komt dan met een voorstel. Dankzij het Verdrag van Lissabon is een en ander zo transparant
                     dat er in het Europees Parlement uitvoerig over wordt gediscussieerd. Dat is de wijze waarop het tot stand komt. Afhankelijk
                     van je eigen zorgen en preoccupaties kan je voorkeur of je belang elders liggen. Dit spel gaat dus verder dan alleen het hoofdstukje
                     dat wij hier behandelen. Als wij niet in staat zijn om deze landen toegang te verschaffen tot markten, dan is het evident
                     dat wij gedoemd zijn om eindeloos te blijven helpen omdat de landen niet zelfredzaam kunnen worden. Wij moeten hiervoor een
                     innovatieve route vinden die in ieder geval voldoende coherent is.
                  </text:p>
      <text:p text:style-name="algemeen">Mevrouw <text:span text:style-name="vet">Dikkers</text:span> (PvdA): Begrijp ik het goed dat de staatssecretaris in Europees verband wil gaan pleiten voor het afschaffen van bijvoorbeeld
                  EPA's en voor het opheffen van allerlei barrières voor ontwikkelingslanden?
               </text:p>
      <text:p text:style-name="algemeen">Staatssecretaris <text:span text:style-name="vet">Knapen</text:span>: Die conclusie mist de nuance en de subtiliteit die bij het geheel van dit soort onderwerpen nu eenmaal een rol spelen. Er
                  moeten altijd belangen worden afgewogen. Om geen misverstanden te wekken: laten wij ons niet rijk rekenen als wij tussen nu
                  en morgen allerlei dingen zouden afschaffen. Dan is het nog maar zeer de vraag of het uiteindelijk landt bij degenen waar
                  wij het hier over hebben en niet bij enkele multinationale organisaties die veel beter zijn geëquipeerd om daar snel op in
                  te springen. Wij moeten stap voor stap, voorzichtig kijken waar je je voordeel mee kunt doen en dan een afweging maken.
               </text:p>
      <text:p text:style-name="algemeen">De heer <text:span text:style-name="vet">Irrgang</text:span> (SP): Wij kwamen op het handelsbeleid naar aanleiding van een opmerking van de heer Voordewind over de gesubsidieerde bananen
                  die in Haïti te koop waren. Het gaat daarbij niet om de toegang tot de Europese markt maar om het recht van Haïti om zijn
                  eigen boeren te beschermen. In het verleden is de rijstteelt op Haïti naar de knoppen geholpen. Bent u bereid om u in Europees
                  ervoor in te zetten dat Haïti op dat punt mogelijkheden krijgt, mogelijkheden kan behouden en mogelijkheden kan uitbreiden?
                  Voor de arme boeren is dat nog veel belangrijker.
               </text:p>
      <text:p text:style-name="algemeen">Staatssecretaris <text:span text:style-name="vet">Knapen</text:span>: Zeker. De heer Voordewind suggereert in zijn rapport dat Haïti, enigszins parallel aan wat Brazilië in het verleden heeft
                  gedaan, protectionistische maatregelen moet nemen om de eigen productie te beschermen. Het is primair aan de regering van
                  Haïti om daar een beslissing over te nemen. Dat ligt niet bij ons.
               </text:p>
      <text:p text:style-name="algemeen">De heer <text:span text:style-name="vet">Irrgang</text:span> (SP): Daar heeft u gelijk in, maar de internationale handelsverdragen moeten daar wel de ruimte voor bieden. Het probleem
                  van de EPA's – de EU versus de Caribische landen – is nu juist dat die ruimte wordt beperkt. Het gaat ook om de inzet van
                  de staatssecretaris om in dat soort verdragen ruimte te blijven bieden aan een land als Haïti.
               </text:p>
      <text:p text:style-name="algemeen">Staatssecretaris <text:span text:style-name="vet">Knapen</text:span>: Ik deel uw zorgen. Waar dat mogelijk is, treed ik graag op als pleitbezorger voor dit deel van de wereld binnen de EU.
               </text:p>
      <text:p text:style-name="algemeen">De heer <text:span text:style-name="vet">El Fassed</text:span> (GroenLinks): Kan de staatssecretaris samen met de EU er bij de VS voor pleiten om te stoppen met het dumpen van zwaar gesubsidieerde
                  rijst? Dat lijkt mij op dit moment zeer noodzakelijk.
               </text:p>
      <text:p text:style-name="alineagroep">Staatssecretaris <text:span text:style-name="vet">Knapen</text:span>: Het voert te ver om het hele complex van de op dit moment toch wat moeizaam verlopende besprekingen binnen de Wereldhandelsorganisatie
                     de revue te laten passeren. U bent er ongetwijfeld vertrouwd mee dat het een omvangrijk pakket betreft van onderwerpen die
                     tegen elkaar worden afgewogen. Het bepleiten van het een heeft onmiddellijk consequenties voor het bepleiten van het ander.
                     Bij de beprijzing van rijst hebben wij het niet alleen over Haïti, maar over een groot aantal landen dat hier specifieke belangen
                     bij heeft. Die belangen worden ook ingezet bij de besprekingen in de Wereldhandelsorganisatie. Het is iets te kort door de
                     bocht om naar aanleiding van Haïti een specifiek standpunt in te nemen over de landbouwrelatie tussen een aantal Midden- en
                     Zuid-Amerikaanse landen en de VS.
                  </text:p>
      <text:p text:style-name="alineagroep">Mevrouw Ferrier vroeg aandacht voor het gendervraagstuk. Daar heb ik in eerste instantie al naar verwezen. Zowel in de benadering
                     van de samenwerkende hulporganisaties als in de planning van de Clinton-commissie wordt gender gezien als een onderwerp dat
                     door alle projecten heenloopt; een onderwerp dat steeds aan de orde komt. De afgelopen maanden waren de berichten overigens
                     niet al te vrolijk. Na de zomer zijn de berichten over mishandeling en verkrachting frequenter geworden. Het onderwerp ligt
                     op het bord van de eerstvolgende bijeenkomst van de Clinton-commissie. Het is evident dat je geen wederopbouwprojecten kunt
                     starten wanneer hier niets aan gedaan wordt.
                  </text:p>
      <text:p text:style-name="alineagroep.end">Mevrouw Ferrier vroeg naar de relatie tussen het Nederlandse en het Arubaanse Rode Kruis. Zoals men wellicht weet, zijn er
                     inzamelingen gehouden op Aruba. Men wil twee of drie scholen op Haïti opknappen. Er is ook een medische delegatie van het
                     Arubaanse Rode Kruis naar Haïti gegaan. Er wordt nauw overlegd met het Nederlandse Rode Kruis. Gisteren hebben de twee takken
                     nog vergaderd. De Nederlandse Ambassadeur met Haïti in haar portefeuille is mevrouw Rahman. Haar standplaats is de Dominicaanse
                     Republiek. Zij is vorige week nog op Aruba geweest om te kijken of de middelen goed op elkaar kunnen worden afgestemd alvorens
                     ze worden besteed.
                  </text:p>
      <text:p text:style-name="alineagroep.end">De <text:span text:style-name="vet">voorzitter</text:span>: Ik heb een drietal toezeggingen genoteerd:
                  </text:p>
      <text:list text:style-name="list-style-2">
        <text:list-item text:start-value="1">
          <text:p text:style-name="list.start">de staatssecretaris zal het verslag van de EU-waarnemingsmissie naar de Kamer sturen;
                        </text:p>
        </text:list-item>
        <text:list-item text:start-value="2">
          <text:p text:style-name="list.cont">de staatssecretaris zal de kwestie van de kritische berichten over ECHO in de OS-raad opbrengen en dat zal terug te lezen
                           zijn in het verslag van de raadsvergadering;
                        </text:p>
        </text:list-item>
        <text:list-item text:start-value="3">
          <text:p text:style-name="list.end">de staatssecretaris zal schriftelijk terugkomen op de kwestie van de schuldkwijtschelding Haïti.
                        </text:p>
        </text:list-item>
      </text:list>
      <text:p text:style-name="algemeen">Mevrouw <text:span text:style-name="vet">Dikkers</text:span> (PvdA): De staatssecretaris heeft ook toegezegd dat hij bij de VN zal navragen of er nog een extra inspanning van Nederland
                  gewenst is.
               </text:p>
      <text:p text:style-name="algemeen">Staatssecretaris <text:span text:style-name="vet">Knapen</text:span>: Ik heb gezegd dat de inspanningen grosso modo via de Europese Unie verlopen. Zij heeft inmiddels het bedrag van 20 mln.
                  voor de bestrijding van cholera ook beschikbaar gesteld. Ik zal via de EU als het meest aangewezen kanaal hier navraag naar
                  doen.
               </text:p>
      <text:p text:style-name="algemeen">De <text:span text:style-name="vet">voorzitter</text:span>: Ik dank de staatssecretaris en zijn ondersteuning. Ik wens allen nog een heel fijne avon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293,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