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93
               </text:p>
          </table:table-cell>
          <table:table-cell office:value-type="string" table:number-columns-spanned="2" table:style-name="parlementair.kopcel3">
            <text:p text:style-name="headtable.dossiertitel"> Aardbeving in Haïti
         </text:p>
          </table:table-cell>
          <table:covered-table-cell/>
        </table:table-row>
        <table:table-row>
          <table:table-cell office:value-type="string" table:number-columns-spanned="1" table:style-name="parlementair.kopcel_last">
            <text:p text:style-name="headtable.stuktitel">Nr. 7
                  </text:p>
          </table:table-cell>
          <table:table-cell office:value-type="string" table:number-columns-spanned="2" table:style-name="parlementair.kopcel_last">
            <text:p text:style-name="headtable.stuktitel"> BRIEF VAN DE ALGEMENE REKENKAMER
            </text:p>
            <text:p text:style-name="headtable.datum">Vastgesteld </text:p>
          </table:table-cell>
          <table:covered-table-cell/>
        </table:table-row>
      </table:table>
      <text:p text:style-name="algemeen">Aan de Voorzitter van de Tweede Kamer der Staten-Generaal</text:p>
      <text:p text:style-name="algemeen">Den Haag, 9 december 2010</text:p>
      <text:p text:style-name="algemeen">In deze brief informeren wij uw Kamer over onze activiteiten ter verbetering van de transparantie over en controle van de
                  besteding van het hulpgeld voor Haïti. We gaan achtereenvolgens in op onze rol, onze activiteiten tot nu toe en onze plannen
                  voor de komende periode.
               </text:p>
      <text:h text:outline-level="2" text:style-name="divisiekop1">1 Inleiding
               </text:h>
      <text:p text:style-name="algemeen">Op 12 januari 2010 heeft in Haïti een aardbeving plaatsgevonden met een kracht van zeven op de schaal van Richter. Er vielen
                  naar schatting 220 000 doden en meer dan 300 000 gewonden, 1,5 miljoen Haïtianen werden dakloos en de infrastructuur van de
                  hoofdstad Port-au-Prince werd grotendeels vernield. De hulpactie in Nederland op 21 januari 2010 heeft een bedrag van € 111,6
                  miljoen opgeleverd voor de getroffenen in Haïti. Dit bedrag bestaat uit donaties via Giro 555 en een bijdrage van € 41,7 miljoen
                  van de minister voor Ontwikkelingssamenwerking. Van de bijdrage van de minister is € 12 miljoen voorzien voor de noodhulpfase
                  en € 29,7 miljoen voor de wederopbouwfase.
               </text:p>
      <text:p text:style-name="algemeen">De Samenwerkende Hulporganisaties (SHO) beheren het geld van de hulpactie en vijftien Nederlandse hulporganisaties besteden
                  de middelen aan noodhulp en aan wederopbouw in Haïti. Op dit moment is de noodhulpfase nog steeds in volle gang. De SHO informeert
                  het publiek over de bestedingen en activiteiten van de deelnemende hulporganisaties via de website haitinu.nl. Daar staan
                  ook de twee voortgangsrapportages die de SHO sinds januari 2010 heeft gepubliceerd.
               </text:p>
      <text:h text:outline-level="2" text:style-name="divisiekop1">2 Rol Algemene Rekenkamer bij de verantwoording over en de controle van de hulpgelden voor Haïti
               </text:h>
      <text:p text:style-name="alineagroep">In een gezamenlijke persverklaring met de SHO heeft de Algemene Rekenkamer op 21 januari 2010 laten weten dat ze zou samenwerken
                     met de SHO en met het ministerie van Buitenlandse Zaken (BuZa) om de verantwoording van de hulpverlening en wederopbouw in
                     Haïti inzichtelijker te maken. Tijdens de nationale radio- en televisieactie voor Haïti op diezelfde dag meldden de minister
                     voor Ontwikkelingssamenwerking en de minister-president dat de Algemene Rekenkamer zou controleren of het gedoneerde geld
                     voor Haïti goed terechtkomt.
                  </text:p>
      <text:p text:style-name="alineagroep.end">Op 22 januari heeft de president van de Algemene Rekenkamer onze rol bij de samenwerking toegelicht in de tv-uitzending van
                     <text:span text:style-name="cur">EenVandaag</text:span>. Ze heeft uitgelegd dat wij dezelfde werkwijze toepassen bij de controle van de € 41,7 miljoen die het ministerie van BuZa
                     heeft gedoneerd als bij andere overheidssubsidies: wij controleren of het publieke geld goed is besteed en verantwoord. Naast
                     deze reguliere controlewerkzaamheden zullen wij in dialoog met de SHO en het ministerie van BuZa nagaan hoe de transparantie
                     en verantwoording van hulpprojecten bij humanitaire rampen verbeterd kan worden. Daarbij bouwen wij voort op onze kennis over
                     de verantwoording van de besteding van de hulpgelden voor de slachtoffers van de Tsunami in Azië in 2004 en de kennis die
                     beschikbaar is binnen de internationale werkgroep Accountability for and Audit of Disaster-related Aid. Deze werkgroep is
                     opgericht door de internationale koepelorganisatie van nationale rekenkamers (INTOSAI: International Organisation of Supreme
                     Audit Institutions) en richt zich op het verhogen van de transparantie van, de verantwoording over en controle van hulpgelden
                     voor humanitaire rampen.<text:note text:id="ID-91220-d27e193" text:note-class="footnote"><text:note-citation text:label="1">1</text:note-citation><text:note-body><text:p> Voor meer informatie over deze werkgroep verwijzen wij naar http://eca.europa.eu/portal/page/portal/intosai-aada/home.</text:p></text:note-body></text:note> De werkgroep wordt voorgezeten door de Europese Rekenkamer en bestaat uit achttien nationale rekenkamers, waaronder de Algemene
                     Rekenkamer.
                  </text:p>
      <text:h text:outline-level="2" text:style-name="divisiekop1">3 Activiteiten van de Algemene Rekenkamer tot nu toe
               </text:h>
      <text:p text:style-name="algemeen">In maart 2010 heeft de SHO na overleg het ministerie van BuZa en met ons een nieuw plan opgesteld waarin de beheers- en verantwoordingssystematiek
                  van de SHO-gelden is vastgelegd. Dit beheersplan bevat afspraken over hoe de SHO en de (gast)leden zullen omgaan met verantwoording,
                  communicatie en coördinatie van hun hulpacties en de middelen die ze daarvoor ter beschikking krijgen. Samen met het ministerie
                  van BuZa hebben wij vastgesteld dat het beheersplan een goede basis is om de verantwoording over de besteding van hulpgeld
                  voor de slachtoffers in Haïti op een correcte wijze te laten verlopen de komende jaren. We hebben de SHO er vervolgens op
                  gewezen dat het voor een optimale uitvoering van het beheersplan van belang is dat ze aandacht schenkt aan het verbeteren
                  van het inzicht in de geldstromen en de resultaten van de hulp. In het bijzonder hebben we de SHO aanbevolen om de eisen die
                  zij stelt aan de beheerscapaciteit en aan de accountantscontrole aan te scherpen en om de apparaatskosten in de keten te specificeren.
               </text:p>
      <text:p text:style-name="algemeen">Op 15 juni 2010 hebben we samen met de SHO en het ministerie van BuZa een persverklaring uitgegeven. Daarin hebben wij aangegeven
                  het proces van verantwoording over en controle van de hulpgelden voor Haïti kritisch te blijven volgen en de Tweede Kamer
                  en het ministerie van BuZa, na consultatie van de SHO, periodiek te informeren over ons oordeel daarover.
               </text:p>
      <text:h text:outline-level="2" text:style-name="divisiekop1">4 Activiteiten van de Algemene Rekenkamer tussen nu en 2016
               </text:h>
      <text:p text:style-name="algemeen">Onze bevindingen over de verantwoording over en de controle van de noodhulpgelden voor Haïti zullen wij zo snel mogelijk na
                  april 2011 naar de Tweede Kamer sturen. In april 2011 zal namelijk de noodhulpfase, die in 2010 meteen na de ramp is ingegaan,
                  worden afgerond met een rapportage van de SHO. Bij onze rapportage aan de Tweede Kamer zullen wij zowel de rapportage van
                  de SHO betrekken als de verantwoording van de minister van BuZa.
               </text:p>
      <text:p text:style-name="alineagroep">Ook over de verantwoording over de wederopbouwfase, die loopt van 2011 tot en met 2014, zullen wij de Tweede Kamer telkens
                     aansluitend informeren. Daarbij zullen wij de jaarlijkse rapportages van de SHO over de wederopbouwfase betrekken. Ook zullen
                     we, in overleg met de SHO en het ministerie van BuZa, een aantal wederopbouwprojecten van dichtbij volgen om de succes- en
                     faalfactoren voor de planning, uitvoering en resultaten van deze projecten te kunnen vaststellen.
                  </text:p>
      <text:p text:style-name="alineagroep.end">Ons eindrapport zullen wij in 2016 publiceren, nadat de SHO de formele verantwoording aan het ministerie van BuZa heeft afgerond
                     in december 2015.
                  </text:p>
      <text:p text:style-name="algemeen">Met onze werkzaamheden willen we de komende jaren inzicht verschaffen in de controle van de hulpgelden voor Haïti en bijdragen
                  aan meer transparantie en een betere verantwoording over de hulpprojecten. Ook willen we zo het lerend vermogen van de betrokken
                  hulporganisaties en de overheid helpen bevorderen.
               </text:p>
      <text:p text:style-name="algemeen">Een afschrift van deze brief sturen wij aan de minister van BuZa, aan de staatssecretaris van BuZa en aan de voorzitter van
                  de SHO.
               </text:p>
      <text:p text:style-name="algemeen">Algemene Rekenkamer</text:p>
      <text:p text:style-name="alineagroep">drs. Saskia. J. Stuiveling,</text:p>
      <text:p text:style-name="alineagroep.end">president</text:p>
      <text:p text:style-name="alineagroep">dr. Ellen M.A. van Schoten RA,</text:p>
      <text:p text:style-name="alineagroep.end">secretaris</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293, Nr. 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