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9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93<text:tab/>Aardbeving in Haïti</text:h>
      <text:h text:style-name="ifm_p_font.bold_size.9.06pt_mt.18.8mm_indent.-58.5mm_ifm" text:outline-level="1">Nr. 22
      <text:tab/>BRIEF VAN DE MINISTER VAN DEFENSIE</text:h>
      <text:p text:style-name="ifm_p_mt.3.76mm_ifm">Aan de Voorzitter van de Tweede Kamer der Staten-Generaal</text:p>
      <text:p text:style-name="ifm_p_mt.3.76mm_ifm">Den Haag, 20 augustus 2021</text:p>
      <text:p text:style-name="ifm_p_mt.3.76mm_ifm">Hierbij informeer ik u mede namens de Minister voor Buitenlandse Handel en Ontwikkelingssamenwerking over de Nederlandse inzet voor humanitaire hulpverlening in Haïti.</text:p>
      <text:p text:style-name="ifm_p_mt.3.76mm_ifm">Het eiland werd op zaterdag 14 augustus getroffen door een zware aardbeving. Op verzoek van de Haïtiaanse regering via het regionale <text:span text:style-name="ifm_span_font.italic_ifm">Caribbean Disaster Emergency Management Agency</text:span> (CDEMA) en het EU <text:span text:style-name="ifm_span_font.italic_ifm">Emergency Response Coordination Center</text:span> (ERCC), hebben de Ministers van Defensie en voor Buitenlandse Handel en Ontwikkelingssamenwerking besloten tot de inzet van het marineschip Zr.Ms. Holland en geëmbarkeerde eenheden. De militaire noodhulp komt bovenop de financiële hulp die Nederland al eerder beschikbaar stelde, aan onder meer het Rode Kruis en via ongeoormerkte bijdragen aan VN-organisaties.</text:p>
      <text:p text:style-name="ifm_p_mt.3.76mm_ifm">Zr.Ms. Holland is op dit moment onderweg van Curaçao naar Haïti en komt naar verwachting vanavond aan. Het schip is reeds op Curaçao gestationeerd als stationsschip. Het is aldaar beladen met onder meer voedsel, water en hulpgoederen. Zr.Ms. Holland zal initieel worden ingezet voor 14 dagen ondersteuning. Dit betreft o.a. transport van Europese noodhulp, zoals het transporteren van Italiaanse en Noorse hulpteams en/of goederen vanaf Port-au-Prince naar getroffen gebied. Aan boord van Zr.Ms. Holland, die onder aansturing van de Commandant der Zeemacht in het Caribisch Gebied (CZMCARIB) valt, zijn naast de bemanning, een hulpteam, een NH90-helikopter en snelle vaartuigen aanwezig om de nodige hulp te kunnen bieden.</text:p>
      <text:p text:style-name="ifm_p_mt.3.76mm_ifm">De inzet van Zr.Ms. Holland en haar bemanning valt onder het raamconvenant humanitaire hulp tussen het Ministerie van Defensie en het Ministerie van Buitenlandse Zaken. Inzet zal met de EU worden afgestemd binnen het kader van het EU <text:span text:style-name="ifm_span_font.italic_ifm">Civil Protection Mechanism</text:span>.</text:p>
      <text:p text:style-name="ifm_p_mt.3.76mm_ifm">Nederland werkt in deze operatie voor humanitaire hulpverlening in Haïti nauw samen met de Europese partners waaronder Frankrijk en het Verenigd Koninkrijk, alsmede met de Verenigde Staten en de landen in de regio.</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93, nr. 22<text:tab/><text:page-number text:select-page="current"/></text:p>
      </style:footer>
    </style:master-page>
    <style:master-page xmlns:sdu-fn="http://schema.sdu.nl/2011/07/functions" style:name="Landscape" style:page-layout-name="landscape-margin-text">
      <style:footer>
        <text:p text:style-name="footer">Tweede Kamer, vergaderjaar 2020-2021, 32 29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rdbeving in Haïti; Brief regering; Inzet Defensie voor humanitaire hulpverlening in Haïti</dc:title>
    <meta:user-defined meta:name="OVERHEIDop.ParlID/DC.identifier">kst-32293-22</meta:user-defined>
    <meta:user-defined meta:name="OVERHEIDop.ondernummer">22</meta:user-defined>
    <meta:user-defined meta:name="DCTERMS.W3CDTF/DCTERMS.available">2021-09-02</meta:user-defined>
    <meta:user-defined meta:name="OVERHEIDop.KamerstukTypen/DC.type">Brief</meta:user-defined>
    <meta:user-defined meta:name="OVERHEIDop.dossiernummer">32293</meta:user-defined>
    <meta:user-defined meta:name="OVERHEIDop.documenttitel">Inzet Defensie voor humanitaire hulpverlening in Haïti</meta:user-defined>
    <meta:user-defined meta:name="OVERHEIDop.indiener">A.Th.B. Bijleveld-Schouten</meta:user-defined>
    <meta:user-defined meta:name="OVERHEIDop.dossiertitel">Aardbeving in Haït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Aardbeving in Haïti; Brief regering; Inzet Defensie voor humanitaire hulpverlening in Haït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