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3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93<text:tab/>Aardbeving in Haïti</text:h>
      <text:h text:style-name="ifm_p_font.bold_size.9.06pt_mt.18.8mm_indent.-58.5mm_ifm" text:outline-level="1">Nr. 19
      <text:tab/>BRIEF VAN DE ALGEMENE REKENKAMER</text:h>
      <text:p text:style-name="ifm_p_mt.3.76mm_ifm">Aan de Voorzitter van de Tweede Kamer der Staten-Generaal</text:p>
      <text:p text:style-name="ifm_p_mt.3.76mm_ifm">Den Haag, 31 maart 2016</text:p>
      <text:p text:style-name="ifm_p_mt.3.76mm_ifm">Hierbij bieden wij u aan het op 10 maart 2016 door ons vastgestelde rapport <text:span text:style-name="ifm_span_font.italic_ifm">Eindverantwoording van de hulpgelden 2010–2014 voor Haïti</text:span>
                  <text:note text:id="ID-71512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9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9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rdbeving in Haïti; Brief Algemene Rekenkamer; Aanbieding rapport 'Eindverantwoording van de hulpgelden 2010-2014 voor Haïti'</dc:title>
    <meta:user-defined meta:name="OVERHEIDop.ParlID/DC.identifier">kst-32293-19</meta:user-defined>
    <meta:user-defined meta:name="OVERHEIDop.ondernummer">19</meta:user-defined>
    <meta:user-defined meta:name="DCTERMS.W3CDTF/DCTERMS.available">2016-04-01</meta:user-defined>
    <meta:user-defined meta:name="OVERHEIDop.KamerstukTypen/DC.type">Brief</meta:user-defined>
    <meta:user-defined meta:name="OVERHEIDop.dossiernummer">32293</meta:user-defined>
    <meta:user-defined meta:name="OVERHEIDop.documenttitel">Aanbieding rapport 'Eindverantwoording van de hulpgelden 2010-2014 voor Haïti'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Aardbeving in Haïti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rdbeving in Haïti; Brief Algemene Rekenkamer; Aanbieding rapport 'Eindverantwoording van de hulpgelden 2010-2014 voor Haïti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