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 293</text:p>
          </table:table-cell>
          <table:table-cell office:value-type="string" table:number-columns-spanned="2" table:style-name="parlementair.kopcel3">
            <text:p text:style-name="headtable.dossiertitel"> Aardbeving in Haïti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5 november 2011</text:p>
      <text:p text:style-name="algemeen">Hierbij bieden wij u het op 28 oktober 2011 door ons vastgestelde
                  				rapport «Verantwoording van de hulpgelden 2010 voor Haïti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 293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