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2</text:p>
          </table:table-cell>
          <table:table-cell office:value-type="string" table:number-columns-spanned="2" table:style-name="parlementair.kopcel3">
            <text:p text:style-name="headtable.dossiertitel"> 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text:p>
          </table:table-cell>
          <table:covered-table-cell/>
        </table:table-row>
        <table:table-row>
          <table:table-cell office:value-type="string" table:number-columns-spanned="1" table:style-name="parlementair.kopcel_last">
            <text:p text:style-name="headtable.stuktitel">
                  D</text:p>
          </table:table-cell>
          <table:table-cell office:value-type="string" table:number-columns-spanned="2" table:style-name="parlementair.kopcel_last">
            <text:p text:style-name="headtable.stuktitel"> NOTA NAAR AANLEIDING VAN HET VERSLAG
            </text:p>
            <text:p text:style-name="headtable.datum">Ontvangen 15 april 2011
               
            </text:p>
          </table:table-cell>
          <table:covered-table-cell/>
        </table:table-row>
      </table:table>
      <text:p text:style-name="algemeen">De vaste commissie voor Financiën van de Eerste Kamer heeft spoedig na de indiening van het betreffende wetsvoorstel bij de
                  Eerste Kamer zich in de gelegenheid gezien om het verslag vast te stellen. Ik wil daarvoor vooreerst mijn grote erkentelijkheid
                  uitspreken.
               </text:p>
      <text:p text:style-name="algemeen">Voorts stelt de vaste commissie een belangrijke, kritische kanttekening bij mijn verzoek om het wetsvoorstel met spoed te
                  behandelen. De Eerste Kamer merkt in dit verband terecht op dat zij altijd met grote voortvarendheid wetsvoorstellen van de
                  regering in behandeling neemt. Terecht merkt de Eerste Kamer tevens op dat de Eerste Kamer daarbij altijd het op orde hebben
                  van wetgeving van het allergrootste belang acht. Eventuele tijdsdruk die rust op bepaalde wetsvoorstellen kan niet doorslaggevend
                  zijn bij de behandeling daarvan, gelet op ordelijke wetgeving.
               </text:p>
      <text:p text:style-name="algemeen">Ik ben het volledig met de Kamer eens dat dit uiteraard van het grootste belang is en dat de Eerste Kamer daarvoor ten volle
                  waakt.
               </text:p>
      <text:p text:style-name="algemeen">Ik betreur het dat door een samenstel van omstandigheden het wetsvoorstel forse vertraging heeft opgelopen. Zo heeft de belasting
                  van de financiële crisis op het departement onder mijn ambtsvoorganger ervoor gezorgd dat het wetsvoorstel niet tijdig bij
                  de Tweede Kamer is ingediend. Vervolgens, mede als gevolg van de demissionaire kabinetsperiode en het parlementair onderzoek
                  naar het ontstaan van de kredietcrisis, heeft de parlementaire behandeling in de Tweede Kamer aanzienlijk langer geduurd dan
                  normaal zou zijn voorzien. Het is des te betreurenswaardiger dat ik mij om deze reden genoodzaakt heb gezien om de Eerste
                  Kamer te verzoeken het wetsvoorstel met spoed te behandelen.
               </text:p>
      <text:p text:style-name="algemeen">Ik merk op dat mijn verzoek aan de Eerste Kamer het wetsvoorstel met spoed te behandelen deze omstandigheden, die niets van
                  doen hebben met de Eerste Kamer, onvoldoende tot uitdrukking heeft gebracht. Ik wil de Eerste Kamer er daarom van verzekeren
                  dat het nimmer de intentie van het verzoek tot spoedige behandeling is geweest om daaraan voorbij te gaan. Ik verontschuldig
                  mij als deze indruk zou zijn ontstaan.
               </text:p>
      <text:p text:style-name="algemeen">Voor de bereidheid van de Eerste Kamer om het wetsvoorstel met spoed ter hand te nemen wil ik mijn zeer grote erkentelijkheid
                  uitspreken.
               </text:p>
      <text:p text:style-name="algemeen">Voorts stellen de leden van de SP een vraag over de implementatie van de richtlijn en enkele vragen ten aanzien van artikel
                  Q met betrekking tot het nieuwe artikel 3:100 van het wetsvoorstel.
               </text:p>
      <text:h text:outline-level="2" text:style-name="divisiekop1">1. Implementatie en wetsvoorstel
               </text:h>
      <text:p text:style-name="algemeen">
                  <text:span text:style-name="cur">De leden van de SP-fractie vragen de regering of het wetsvoorstel bepalingen bevat die verder strekken dan richtlijn 2007/44/EG,
                     en zo ja welke artikelen uit het voorstel dit betreft. Voorts vragen deze leden of, en zo ja op welke artikelen en onderdelen,
                     het wetsvoorstel een specifieke invulling geeft van bepalingen uit de richtlijn die volgens de tekst van de richtlijn ook
                     anders ingevuld hadden kunnen worden.</text:span></text:p>
      <text:p text:style-name="algemeen">Voorop staat dat de onderhavige richtlijn maximumharmonisatie kent. Dat wil zeggen dat de lidstaten niet mogen afwijken van
                  de bepalingen van de richtlijn en deze zonder nationale koppen of deuken in wetgeving behoren om te zetten. Bepalingen ten
                  aanzien van de beoordeling van voorgenomen deelnemingen of overnames in de financiële sector die verder strekken dan de onderhavige
                  richtlijn zijn dan ook niet opgenomen.
               </text:p>
      <text:p text:style-name="algemeen">De leden van de SP vragen in dit verband of in het wetsvoorstel een specifieke invulling wordt gegeven aan bepalingen uit
                  de richtlijn die volgens de tekst van de richtlijn ook anders kunnen worden ingevuld. Het antwoord daarop luidt ontkennend.
                  De implementatiewet gaat de grenzen van de richtlijn niet te buiten. Daarbij moet worden opgemerkt dat als een bepaling, of
                  de toepassing daarvan, de grenzen van de richtlijn zou overschrijden, de betreffende bepaling of de toepassing daarvan in
                  gerechtelijke procedures niet houdbaar zou zijn. In alle lidstaten is daarmee uniforme toepassing van de richtlijn geborgd.
               </text:p>
      <text:h text:outline-level="2" text:style-name="divisiekop1">2. Artikel 3:100
               </text:h>
      <text:p text:style-name="algemeen">
                  <text:span text:style-name="cur">De leden van de SP-fractie hebben drie vragen over artikel 3:100.</text:span>
                  
               </text:p>
      <text:p text:style-name="algemeen"><text:span text:style-name="cur">Deze leden vragen allereerst welke wegen de minister open staan indien DNB niet handelt overeenkomstig het voorstel c.q. de
                     kennelijke intentie daarvan?</text:span></text:p>
      <text:p text:style-name="algemeen"><text:span text:style-name="cur">De tweede heeft betrekking op de situatie waarin DNB geen verklaring van geen bezwaar afgeeft op grond van het gestelde in
                     art. 3:100. Dit heeft mogelijke vertrouwensrepercussies voor de aanvragende instelling waarvoor de instelling DNB mogelijk
                     aansprakelijk kan stellen. Kan DNB hiertegen worden gevrijwaard, bijvoorbeeld doordat de aanvrager zich bij de aanvraag committeert
                     om hiervan op voorhand af te zien? Zo nee, dreigt DNB zich dan niet te voorzichtig (of qua effect mogelijk «gevaarlijk») op
                     te stellen, net zoals DNB zich volgens sommigen in het verleden gevaarlijk voorzichtig opstelde?</text:span></text:p>
      <text:p text:style-name="algemeen"><text:span text:style-name="cur">Ten derde stellen deze leden een vraag met betrekking tot de situatie waarin een aanvrager volgens DNB niet onder de criteria
                     van art. 3:100 valt en indien DNB op grond daarvan een verklaring van geen bezwaar verleent, terwijl de minister van Financiën
                     van oordeel is dat de voorgenomen deelneming of overname – op deze of wellicht andere gronden – de stabiliteit van het financiële
                     stelsel in gevaar brengt. Welke harde middelen staan de minister dan open om dit gevaar te keren (vergelijk met het gestelde
                     op blz. 5–6 van de Memorie van Toelichting<text:note text:id="ID-109058-d28e216" text:note-class="footnote"><text:note-citation text:label="1">1</text:note-citation><text:note-body><text:p> Kamerstukken II 2009/10, 32 292, nr. 3.
               </text:p></text:note-body></text:note>)?</text:span></text:p>
      <text:p text:style-name="algemeen">De leden van de SP-fractie vragen allereerst welke wegen de minister openstaan als DNB niet handelt overeenkomstig het wetsvoorstel
                  en de intentie daarvan. In dit verband wordt mede de laatste vraag betrokken die de leden van de SP-fractie stellen met betrekking
                  tot het conceptartikel 3:100 (artikel Q) van de implementatiewet.
               </text:p>
      <text:p text:style-name="algemeen">De leden van de SP stellen de casus aan de orde dat DNB de wettelijke taak die haar is toebedeeld, onjuist of niet toepast.
                  De leden memoreren daarbij de intentie van het wetsvoorstel.
               </text:p>
      <text:p text:style-name="algemeen">De intentie van de richtlijn, en daarmee het wetsvoorstel, is in zeer belangrijke mate vanuit Europees perspectief gelegen
                  in het voorkomen van protectionistisch handelen door de toezichthouders in lidstaten. Indien de toezichthouder in Nederland,
                  DNB, bijvoorbeeld een verklaring van geen bezwaar (vvgb) zou weigeren op andere dan prudentiele, op de wet gebaseerde, gronden,
                  is dat in strijd met de wet en de richtlijn. De minister van Financiën bezit op grond van de huidige Wet op het financieel
                  toezicht verschillende bevoegdheden om op te treden tegen de toezichthouders in Nederland als zij de wet niet juist toepassen.
                  Dit geldt ook voor de specifieke vraag die de leden van de SP stellen over de eventuele situatie dat de toezichthouder een
                  vvgb zou verlenen die instabiliteit van de sector meebrengt. In diverse stukken inzake de parlementaire behandeling van het
                  wetsvoorstel benadruk ik uitdrukkelijk dat de microprudentiële soliditeit van de ondernemingen en hun plannen nimmer los te
                  zien is van de macroprudentiële omgeving en stabiliteit waarin zij opereren. Als er sprake van zou zijn dat een overname tot
                  instabiliteit van het stelsel leidt, kan dit ernstige repercussies voor de ondernemingen en hun plannen hebben. Op grond van
                  de onderhavige bepaling en de toelichting daarbij zal DNB een vvgb moeten weigeren. Opgemerkt wordt dat dit overeen stemt
                  met de richtlijn: de richtlijn vereist dat de soliditeit van de ondernemingen geborgd moet zijn. Daarvan is in een dergelijk
                  geval geen sprake.
               </text:p>
      <text:p text:style-name="algemeen">Voor wat betreft de verhouding tussen de minister en DNB verwijs ik u graag naar de visie «Toezicht op afstand: de relatie
                  tussen de minister van Financiën en de financiële toezichthouders, DNB en AFM» die ik op 10 februari jl. aan de Tweede Kamer
                  heb gezonden.<text:note text:id="ID-109058-d28e247" text:note-class="footnote"><text:note-citation text:label="2">2</text:note-citation><text:note-body><text:p> Kamerstukken II 2010/2011, 32 648, nr. 1.
                  
               </text:p></text:note-body></text:note>
                  
               </text:p>
      <text:p text:style-name="algemeen">Daarbij merk ik op dat ook dit instrumentarium, net als veel andere toezichtwetgeving, onderhevig is aan een proces van versterking
                  en verbetering, mede gelet op de crisis en de ervaringen die deze met zich bracht. In deze visie is de verhouding tussen de
                  minister van Financiën en de toezichthouders en de instrumenten die de minister ten opzichte van de toezichthouders ten dienste
                  staan nader uiteengezet.
               </text:p>
      <text:p text:style-name="algemeen">De leden van de SP vragen in dit verband met name naar het uiterste middel dat de minister van Financiën ten dienste staat
                  jegens de toezichthouder.
               </text:p>
      <text:p text:style-name="algemeen">Indien naar het oordeel van de minister van Financiën sprake is van ernstige taakverwaarlozing door de toezichthouder, dan
                  kan de minister noodzakelijke voorzieningen treffen, aldus de Wet op het financieel toezicht (zie hiervoor artikel 1:43 van
                  deze wet). Bij de noodzakelijke voorzieningen kan worden gedacht aan het (tijdelijk) doen uitvoeren van een of meer taken
                  of onderdelen van de taken van de betreffende toezichthouder door de minister zelf of door de andere toezichthouder. Opgemerkt
                  wordt dat slechts in zeer uitzonderlijke omstandigheden gebruik zal worden gemaakt van deze ingrijpende bevoegdheid.
               </text:p>
      <text:p text:style-name="algemeen">Voorts stellen de leden van de SP de vraag op welke wijze DNB eventueel kan worden gevrijwaard tegen een mogelijke aansprakelijkstelling
                  indien DNB een vvgb zou weigeren. De leden vrezen er in dit verband voor dat de eventuele aansprakelijkheid van DNB voor een
                  onterecht geweigerde vvgb, ook een prikkel bij DNB kan leggen om niet snel een verklaring van geen bezwaar te weigeren.
               </text:p>
      <text:p text:style-name="algemeen">In dit verband is het nuttig om te verwijzen naar de brief die ik op 11 maart 2011 aan de Tweede Kamer heb gezonden. In deze
                  brief kondig ik, mede namens de minister van Veiligheid en Justitie, aan dat ik de aansprakelijkheid van de financiële toezichthouders
                  voornemens ben te beperken tot opzet en grove schuld.<text:note text:id="ID-109058-d28e283" text:note-class="footnote"><text:note-citation text:label="3">3</text:note-citation><text:note-body><text:p> Kamerstukken II 2010/2011, 31 126, nr. 6.
                  
               </text:p></text:note-body></text:note>
                  
               </text:p>
      <text:p text:style-name="algemeen">DNB en de AFM moeten snel en doortastend toezicht kunnen houden zonder al te lang stil te hoeven staan bij het risico van
                  aansprakelijkstellingen. Een beperking van de aansprakelijkheid draagt bij aan een actieve en tevens openlijk zelfkritische
                  houding van de toezichthouders.
               </text:p>
      <text:p text:style-name="algemeen">Ook ten aanzien van de goedkeuring van deelnemingen en overnames door DNB zal dit zijn werking krijgen.</text:p>
      <text:p text:style-name="algemeen">Op dit moment is een wetsvoorstel terzake in voorbereiding. Ik verwacht dit wetsvoorstel in augustus te kunnen indienen bij
                  de Tweede Kamer.
               </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292,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