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8 november 2010</text:p>
          </table:table-cell>
          <table:covered-table-cell/>
        </table:table-row>
      </table:table>
      <text:p text:style-name="kamerstukdatum">Ontvangen 
               
            </text:p>
      <text:p text:style-name="algemeen">Het voorstel van wet wordt als volgt gewijzigd:</text:p>
      <text:p text:style-name="alineagroep">Het derde lid van artikel I, <text:span text:style-name="vet">onderdeel N</text:span>, komt te luiden:
                  </text:p>
      <text:p text:style-name="alineagroep">3. Het eerste lid, onderdeel c, komt te luiden:</text:p>
      <text:p text:style-name="alineagroep.end">c. een gekwalificeerde deelneming in een onderneming, niet zijnde een kredietinstelling, beleggingsonderneming, financiële
                     instelling of verzekeraar met zetel in Nederland of in een andere lidstaat of in een staat die geen lidstaat is, te verwerven
                     of te vergroten, indien het bedrag dat wordt betaald voor die verwerving, onderscheidenlijk die vergroting, tezamen met de
                     bedragen die voor eerdere verwerving en vergroting van een deelneming in die onderneming zijn betaald, meer bedraagt dan een
                     procent van het geconsolideerde aanwezige eigen vermogen van de bank, bedoeld in de aanhef;
                  </text:p>
      <text:h text:outline-level="2" text:style-name="divisiekop1">Toelichting
               </text:h>
      <text:p text:style-name="algemeen">Op grond van de richtlijn moet worden voorkomen dat een financiële onderneming tweemaal goedkeuring moet vragen voor de verwerving
                  of vergroting van een deelneming. Hiertoe is onderdeel b van artikel 3:96 in het wetsvoorstel aangepast. Echter, als gevolg
                  van de bepaling in onderdeel c, vielen de door het gewijzigde onderdeel b uitgesloten financiële ondernemingen, per abuis
                  onder de reikwijdte van onderdeel c. Met deze wijziging wordt op dit punt de wet hersteld.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