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SOCIALE ZAKEN EN
               		WERKGELEGENHEID<text:note text:id="ID-143825-d28e93" text:note-class="footnote"><text:note-citation text:label="1">1</text:note-citation><text:note-body><text:p>Samenstelling: </text:p><text:p>Holdijk (SGP), Kneppers-Heijnert (VVD), Terpstra (CDA), Noten (PvdA), Sylvester (PvdA) <text:span text:style-name="cur">(voorzitter), </text:span> Thissen (GL), Nagel (50PLUS), Ruers (SP), Elzinga (SP), Koffeman (PvdD), Strik (GL), Flierman (CDA), Hoekstra (CDA), Scholten
                  (D66), Backer (D66), De Lange (OSF), Sent (PvdA), Postema (PvdA), Klever (PVV) <text:span text:style-name="cur">(vice-voorzitter),</text:span> Van Dijk (PVV). Reynaers (PVV), Ester (CU), De Grave (VVD), Van Rey (VVD) en Beckers (VVD).
               </text:p></text:note-body></text:note> 
            </text:p>
            <text:p text:style-name="headtable.datum">Vastgesteld 
               		12 december 2011 
            </text:p>
          </table:table-cell>
          <table:covered-table-cell/>
        </table:table-row>
      </table:table>
      <text:p text:style-name="algemeen">De memorie van antwoord heeft de commissie aanleiding gegeven tot
                  				het maken van de volgende nadere opmerkingen en het stellen van de volgende
                  				nadere vragen.
               </text:p>
      <text:p text:style-name="algemeen">De leden van de fractie van de <text:span text:style-name="vet">PvdA
                     				</text:span>hebben met belangstelling kennis genomen van de antwoorden van de
                  				regering en willen naar aanleiding van deze antwoorden nog enkele vragen
                  				stellen.
               </text:p>
      <text:p text:style-name="algemeen">De regering geeft aan te verwachten dat het wetsvoorstel
                  				bijdraagt aan een betere en goedkopere schuldhulpverlening. Naar haar mening is
                  				er nog volop ruimte om de gemeentelijke schuldhulpverlening effectiever te
                  				maken, onder andere door meer integraal te werken, aanpassing van werkprocessen
                  				en door beroep te doen op de zelfredzaamheid van mensen. Deze reactie is naar
                  				de mening van de leden van de fractie van de PvdA weinig overtuigend. Waaruit
                  				blijkt dat gemeenten de schuldhulpverlening niet effectief uitvoeren? Graag
                  				ontvangen de leden van de fractie van de PvdA een cijfermatige onderbouwing van
                  				de verwachtingen van de regering. En graag vernemen ze van de regering hoe de
                  				financiële ruimte voor de gemeentelijke schuldhulpverlening is afgestemd met
                  				de gemeenten.
               </text:p>
      <text:p text:style-name="algemeen">In de beantwoording van de vragen betreffende de
                  				beleidsinstrumenten die worden ingezet om te voorkomen dat mensen in een
                  				onwenselijke schuldsituatie geraken, geeft de regering een aantal voorbeelden
                  				van landelijk beleid gericht op het voorkomen van problematische schulden. Het
                  				valt de leden van de fractie van de PvdA op dat de regering vooral strengere
                  				regels, betere communicatie en meer informatie benadrukt. Waarop baseert zij
                  				het vertrouwen dat hiermee de schuldhulpverlening effectiever aangepakt wordt?
                  				Waar de regering aan voorbijgaat is dat de gemakzucht en het onrealistisch
                  				optimisme van burgers door de financiële sector wordt uitgebuit. Welke
                  				maatregelen neemt de regering om deze uitbuiting te beperken? Ondersteunt de
                  				regering de ontwikkeling van een standaard basisproductenpakket van hypotheken,
                  				spaarrekening en betaalrekening? Zo ja, welke acties onderneemt de regering om
                  				dit te realiseren? Zo nee, waarom niet?
               </text:p>
      <text:p text:style-name="algemeen">Zoals de leden van de fractie van de PvdA in het voorlopig
                  				verslag hebben aangegeven, achten zij de lengte van de doorlooptijden van
                  				cruciaal belang voor het succes en falen van schuldhulpverleningstrajecten. De
                  				staatssecretaris geeft in de memorie van antwoord aan dat de regering in het
                  				kader van haar systeemverantwoordelijkheid periodiek onderzoek zal uitvoeren,
                  				maar is van mening dat de doorlooptijd daar niet bij hoort. Vindt de
                  				staatssecretaris het dan niet tot zijn verantwoordelijkheden behoren om als
                  				beleidsmaker dergelijke gevolgen van zijn beleid te monitoren? Daar komt bij
                  				dat deze gegevens eenvoudig opvraagbaar zijn bij gemeenten.
               </text:p>
      <text:p text:style-name="algemeen">De leden van de commissie zien de beantwoording – bij voorkeur
                  				binnen vier weken – met belangstelling tegemoet.
               </text:p>
      <text:p text:style-name="ondertekening">De voorzitter van de vaste commissie voor
                     			 Sociale Zaken en Werkgelegenheid,
                  </text:p>
      <text:p text:style-name="ondertekening.end">Sylvester </text:p>
      <text:p text:style-name="ondertekening">De griffier van de vaste commissie voor Sociale
                     			 Zaken en Werkgelegenheid,
                  </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9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