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91</text:p>
          </table:table-cell>
          <table:table-cell office:value-type="string" table:number-columns-spanned="2" table:style-name="parlementair.kopcel3">
            <text:p text:style-name="headtable.dossiertitel"> Het geven aan gemeenten van de verantwoordelijkheid voor schuldhulpverlening (Wet gemeentelijke schuldhulpverlening)
         </text:p>
          </table:table-cell>
          <table:covered-table-cell/>
        </table:table-row>
        <table:table-row>
          <table:table-cell office:value-type="string" table:number-columns-spanned="1" table:style-name="parlementair.kopcel_last">
            <text:p text:style-name="headtable.stuktitel">
                  B</text:p>
          </table:table-cell>
          <table:table-cell office:value-type="string" table:number-columns-spanned="2" table:style-name="parlementair.kopcel_last">
            <text:p text:style-name="headtable.stuktitel"> VOORLOPIG VERSLAG VAN DE VASTE COMMISSIE VOOR SOCIALE ZAKEN EN WERKGELEGENHEID<text:note text:id="ID-135324-d28e73" text:note-class="footnote"><text:note-citation text:label="1">1</text:note-citation><text:note-body><text:p>Samenstelling: Holdijk (SGP), Kneppers-Heijnert (VVD), Terpstra (CDA), Noten (PvdA), Sylvester (PvdA) <text:span text:style-name="cur">(voorzitter)</text:span>, Thissen (GL), Nagel (50PLUS), Ruers (SP), Elzinga (SP), Koffeman (PvdD), Strik (GL), Flierman (CDA), Hoekstra (CDA), Scholten
                  (D66), Backer (D66), De Lange (OSF), Sent (PvdA), Postema (PvdA), Klever (PVV) <text:span text:style-name="cur">(vice-voorzitter)</text:span>, Sörensen (PVV), Reynaers (PVV), Ester (CU), De Grave (VVD), Van Rey (VVD) en Beckers (VVD).
               </text:p></text:note-body></text:note>
               
            </text:p>
            <text:p text:style-name="headtable.datum">Vastgesteld 25 oktober 2011
               
            </text:p>
          </table:table-cell>
          <table:covered-table-cell/>
        </table:table-row>
      </table:table>
      <text:p text:style-name="algemeen">Het voorbereidend onderzoek van dit wetsvoorstel geeft de commissie aanleiding tot het maken van de volgende opmerkingen en
                  het stellen van de volgende vragen.
               </text:p>
      <text:p text:style-name="tussenkop"><text:span text:style-name="tussenkop_vet">Inleiding</text:span></text:p>
      <text:p text:style-name="algemeen">De leden van de <text:span text:style-name="vet">VVD</text:span>-fractie hebben met waardering kennis genomen van dit wetsvoorstel. Zij ontvangen nog graag antwoord op enkele vragen. De
                  leden van de fractie van de <text:span text:style-name="vet">PvdA</text:span> hebben met belangstelling kennis genomen van het voorstel van de regering dat gemeenten de verantwoordelijkheid geeft voor
                  de schuldhulpverlening en hebben naar aanleiding daarvan nog enkele vragen met betrekking tot de doorlooptijd. De leden van
                  de <text:span text:style-name="vet">D66</text:span>-fractie hebben met belangstelling kennisgenomen van de Wet gemeentelijke schuldhulpverlening; zij hebben echter nog enkele
                  vragen over met name de uitvoerbaarheid van het wetsvoorstel. De leden van de fractie van <text:span text:style-name="vet">GroenLinks</text:span> hebben, mede namens de fractie van de <text:span text:style-name="vet">SP</text:span>, naar aanleiding van het voorstel nog enige vragen. De leden van de fractie van de <text:span text:style-name="vet">ChristenUnie</text:span> hebben met belangstelling kennis genomen van het wetsvoorstel en hebben nog een vraag over preventief beleid.
               </text:p>
      <text:p text:style-name="tussenkop"><text:span text:style-name="tussenkop_vet">Uitvoerbaarheid</text:span></text:p>
      <text:p text:style-name="algemeen">Nu uit de toelichting op het wetsvoorstel een onderscheid blijkt tussen de preventief gerichte taken en de feitelijk uitvoerende
                  schuldhulpverlening, vernemen de leden van de <text:span text:style-name="vet">VVD</text:span>-fractie graag aan wie de regering die feitelijke hulpverlening toedenkt, mede gelet op enerzijds het streven van de regering
                  naar een zo klein mogelijke overheid en anderzijds de aanwezigheid van voldoende expertise in de samenleving die ingezet kan
                  worden bij schuldhulpverlening. Is het derhalve niet wenselijk dat gemeenten zich bij de praktische schuldhulp beperken tot
                  het voeren van de regie en niet zelf de uitvoering ter hand nemen? Wie heeft er belang bij een uitvoerende rol door gemeenten
                  op dit gebied en waarom zouden gemeenten die rol vervullen, nu er in de maatschappij voldoende kennis en enthousiasme aanwezig
                  is om dergelijke werkzaamheden te verrichten?
               </text:p>
      <text:p text:style-name="algemeen">De leden van de <text:span text:style-name="vet">D66</text:span>-fractie juichen een integrale aanpak van gemeentelijke schuldhulpverlening toe. Deze integrale aanpak betekent echter een
                  taakverzwaring voor de gemeenten, aangezien zij zich als gevolg van dit wetsvoorstel ook bezig gaan houden met de preventie
                  en nazorg van de schuldenproblematiek. Deze leden zijn verbaasd dat het wetsvoorstel niet voorziet in een structurele financiële
                  compensatie van gemeenten. In 2009, 2010 en 2011 hebben gemeenten extra financiële middelen ontvangen voor schuldhulpverlening,
                  die voornamelijk waren bedoeld om de tijdelijke extra kosten als gevolg van de crisis mee te dekken. Naar de mening van deze
                  leden zal de komende jaren als gevolg van de voortdurende economische crisis de vraag naar schuldhulpverlening alleen maar
                  stijgen. Zij twijfelen hierdoor aan de uitvoerbaarheid van het wetsvoorstel, aangezien gemeenten financieel niet gecompenseerd
                  worden voor enerzijds de taakverzwaring die dit wetsvoorstel met zich meebrengt en anderzijds de stijgende vraag naar schuldhulpverlening.
                  Tevens is in het regeerakkoord opgenomen dat er in 2012 20 miljoen bezuinigd moet worden op schuldhulpverlening. In hoeverre
                  is dit van invloed op het onderhavig wetsvoorstel? Inverdieneffecten zullen naar mening van deze leden vooral zichtbaar zijn
                  bij derden en niet zozeer bij gemeenten. De leden van de fractie van D66 vragen de regering om een reactie op het bovenstaande.
               </text:p>
      <text:p text:style-name="algemeen">Ook de leden van de fracties van <text:span text:style-name="vet">GroenLinks</text:span> en <text:span text:style-name="vet">SP</text:span> informeren of gemeenten in verband met de bezuinigingen, die de gemeenten ook flink raken, in staat zullen zijn de schuldhulp
                  aan mensen die in de problemen zijn gekomen echt goed uit te voeren. Uit de gemeentelijke uitvoeringswereld blijkt dat als
                  gevolg van de crisis het aantal aanvragen voor schuldhulp toeneemt en dat het per aanvraag ook gaat om problematischer schulden
                  (het gaat hier bijvoorbeeld ook om de forse groep DSB Hypotheek gedupeerden die zich bij de gemeenten melden). Daarmee komt
                  druk te staan op de vier weken termijn waarbinnen een traject moet worden opgestart. De leden van beide fracties krijgen graag
                  een reactie hierop.
               </text:p>
      <text:p text:style-name="tussenkop"><text:span text:style-name="tussenkop_vet">Beleidsinstrumenten en effectiviteit</text:span></text:p>
      <text:p text:style-name="algemeen">De leden van de <text:span text:style-name="vet">VVD</text:span>-fractie willen weten waarop de mening van de regering is gebaseerd dat niet alleen het vertrouwen van schuldenaren, maar
                  ook dat van schuldeisers in de gemeentelijke schuldhulpverlening in voldoende mate aanwezig is. Deze vraag is des te belangrijker
                  nu het moratorium ter bescherming van de positie van de schuldenaar zo’n belangrijke plaats inneemt.
               </text:p>
      <text:p text:style-name="algemeen">De leden van deze fractie vragen of de regering van mening is dat het college van B en W verantwoordelijkheid draagt voor
                  het al dan niet aanvragen van de basisbankrekening en het moratorium, voor de kwalitatieve onderbouwing van die aanvragen,
                  voor de werking en toepassing van deze instrumenten na toekenning, alsmede voor de eventueel nadelige gevolgen bij toepassing
                  ervan voor derden? Als die verantwoordelijkheid aan het college van B en W wordt toegedacht, is het college daar dan ook aansprakelijk
                  voor?
               </text:p>
      <text:p text:style-name="algemeen">Ook willen de leden van deze fractie weten of de regering kan voorkómen dat de positie van de schuldeiser nadelig beïnvloed
                  wordt door het gezamenlijk voorkomen van basisbankrekening en moratorium. Via de basisbankrekening kunnen immers door de schuldenaar
                  (reguliere) betalingen blijven plaatsvinden, waardoor de financiële positie zodanig kan verslechteren dat de verhaalbaarheid
                  van vorderingen van schuldeisers verslechtert. Dat knelt temeer nu door de werking van het moratorium mogelijke acties van
                  schuldeisers (invordering, beslag) bevroren zijn. Ook zouden preferente schuldeisers benadeeld kunnen worden door de gezamenlijke
                  toepassing van de instrumenten basisbankrekening en moratorium.
               </text:p>
      <text:p text:style-name="algemeen">De leden van de <text:span text:style-name="vet">PvdA-</text:span>fractie hebben een tweetal vragen in relatie tot de doorlooptijden, aangezien de lengte ervan van cruciaal belang is voor
                  het succes en falen van schuldhulpverleningstrajecten. Hoe denkt de regering haar systeemverantwoordelijkheid te kunnen waarmaken
                  voor een participerend stelsel van schuldhulpverlening als er in de wet geen eisen worden gesteld aan de doorlooptijden? Is
                  de regering bereid om in het kader van artikel 9 van het gewijzigd voorstel van wet (Informatievoorziening) één jaar na inwerkingtreding
                  van deze wet de gemeenten te vragen de doorlooptijden bekend te maken ten einde te kunnen beoordelen of de schuldhulpverlening
                  door gemeenten op een adequate en effectieve wijze wordt uitgevoerd?
               </text:p>
      <text:p text:style-name="algemeen">De leden van de <text:span text:style-name="vet">D66</text:span>-fractie hebben een opmerking over de uitgebreide beschrijving van het plan, zoals opgenomen in artikel 2, vierde lid van
                  het gewijzigd voorstel van wet. In de memorie van toelichting van het wetsvoorstel is te lezen dat het gaat om het leggen
                  van een bodem in de gemeentelijke schuldhulpverlening en nadrukkelijk niet om het produceren van gedetailleerde regelgeving.
                  De leden van deze fractie vinden dit belangrijk, aangezien maatwerk bij schuldhulpverlening noodzakelijk is. Hoe verhoudt
                  dit zich tot het gedetailleerde plan in bovenstaand artikel? Op welke wijze blijft de beleidsvrijheid van gemeente gewaarborgd?
                  Graag vernemen de leden een reactie van de regering.
               </text:p>
      <text:p text:style-name="alineagroep.end">De leden van de fractie van de <text:span text:style-name="vet">ChristenUnie</text:span> constateren dat het wetsvoorstel sterk inzet op de curatieve kant. De leden van deze fractie willen graag weten wat het voorgenomen
                     beleid is rond preventie, met andere woorden welke beleidsinstrumenten worden ingezet om te voorkomen dat mensen in een onwenselijke
                     schuldsituatie geraken. Curatief beleid is zeker van belang, maar dat geldt temeer voor preventief beleid. In het verlengde
                     daarvan vernemen de leden van deze fractie graag welke aandacht er op scholen aan dit onderwerp wordt besteed; dit om te voorkomen
                     dat jongeren in onwenselijke schuldsituaties terecht komen.
                  </text:p>
      <text:p text:style-name="algemeen">De leden zien de beantwoording – bij voorkeur binnen vier weken – met belangstelling tegemoet.</text:p>
      <text:p text:style-name="ondertekening">De voorzitter van de vaste commissie voor Sociale Zaken en Werkgelegenheid,</text:p>
      <text:p text:style-name="ondertekening.end">Sylvester </text:p>
      <text:p text:style-name="ondertekening">De griffier van de vaste commissie voor Sociale Zaken en Werkgelegenheid,</text:p>
      <text:p text:style-name="ondertekening.end">Van Door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1-2012, 32 291, B<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