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91
               </text:p>
          </table:table-cell>
          <table:table-cell office:value-type="string" table:number-columns-spanned="2" table:style-name="parlementair.kopcel3">
            <text:p text:style-name="headtable.dossiertitel"> Het geven aan gemeenten van de verantwoordelijkheid voor schuldhulpverlening (Wet gemeentelijke schuldhulpverlening)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TWEEDE NOTA VAN WIJZIGING
            </text:p>
            <text:p text:style-name="headtable.datum">Vastgesteld 4 februari 2011</text:p>
          </table:table-cell>
          <table:covered-table-cell/>
        </table:table-row>
      </table:table>
      <text:p text:style-name="kamerstukdatum">Ontvangen 
               
            </text:p>
      <text:p text:style-name="algemeen">Het voorstel van wet wordt als volgt gewijzigd:</text:p>
      <text:p text:style-name="tussenkop"><text:span text:style-name="tussenkop_rom">A</text:span></text:p>
      <text:p text:style-name="algemeen">In artikel 1 wordt «persoon die op grond van de Wet gemeentelijke basisadministratie persoonsgegevens» vervangen door: ingezetene
                  die op grond van de Wet gemeentelijke basisadministratie persoonsgegevens.
               </text:p>
      <text:p text:style-name="tussenkop"><text:span text:style-name="tussenkop_rom">B</text:span></text:p>
      <text:p text:style-name="algemeen">Artikel 2, vierde lid, vervalt.</text:p>
      <text:p text:style-name="tussenkop"><text:span text:style-name="tussenkop_rom">C</text:span></text:p>
      <text:p text:style-name="algemeen">Artikel 3 wordt als volgt gewijzigd:</text:p>
      <text:p text:style-name="alineagroep">a. Onder vernummering van het tweede en het derde lid tot het derde en het vierde lid wordt een lid ingevoegd, luidende:</text:p>
      <text:p text:style-name="alineagroep.end">2. Het college kan schuldhulpverlening in ieder geval weigeren in geval een persoon al eerder gebruik heeft gemaakt van schuldhulpverlening.</text:p>
      <text:p text:style-name="algemeen">b. In het derde lid (nieuw) wordt «een persoon zonder adres» vervangen door: een ingezetene zonder adres.</text:p>
      <text:p text:style-name="algemeen">c. In het vierde lid (nieuw) wordt «hij rechtmatig in Nederland verblijf houdt» vervangen door: hij een ingezetene is die
                  rechtmatig in Nederland verblijf houdt.
               </text:p>
      <text:h text:outline-level="2" text:style-name="divisiekop1">Toelichting
               </text:h>
      <text:p text:style-name="tussenkop"><text:span text:style-name="tussenkop_cur">Onderdeel 1 en 3, onder b en c</text:span></text:p>
      <text:p text:style-name="algemeen">In artikel 1 in de definitie van inwoner en in artikel 3, derde lid, (nieuw) wordt «persoon» vervangen door: ingezetene. Voorts
                  wordt in het vierde lid (nieuw) het vereiste van het rechtmatig in Nederland verblijven uitgebreid met de eis van ingezetenschap.
                  Hiermee wordt geregeld dat schuldhulpverlening beperkt wordt tot personen die woonachtig zijn in Nederland. Dit betekent dat
                  een voorwaarde voor de toegang tot schuldhulpverlening is dat tussen de betrokkene en Nederland een persoonlijke band van
                  duurzame aard bestaat. Hierbij moet worden vastgesteld of de betrokkene het middelpunt van zijn maatschappelijk leven in Nederland
                  heeft. Doorslaggevend is in welke mate betrokkene een juridische binding, een economische binding en een sociale binding met
                  Nederland heeft. Waar iemand woont wordt door het college beoordeeld op basis van de feitelijke omstandigheden waarin de belanghebbende
                  verkeert. De eis dat een persoon ingezetene moet zijn draagt bij aan de meer selectieve en gerichte toepassing van schuldhulpverlening
                  en nazorg.
               </text:p>
      <text:p text:style-name="tussenkop"><text:span text:style-name="tussenkop_cur">Onderdeel 2</text:span></text:p>
      <text:p text:style-name="alineagroep.end">Op basis van het uitgangspunt dat de bestuurlijke drukte moet verminderen en dat binnen de overheid taken en verantwoordelijkheden
                     helder moeten worden toebedeeld vervalt artikel 2, vierde lid, van het wetsvoorstel. Het is minder passend om in een kaderwet,
                     die het wetsvoorstel gemeentelijke schuldhulpverlening is, gedetailleerde voorschriften op te nemen over wat gemeenteraden
                     moeten opnemen in het vast te stellen plan. De inhoud van het vast te stellen plan is de verantwoordelijkheid van de gemeenteraad
                     zelf. Bij de vaststelling van de inhoud van het plan kan de gemeenteraad overwegen om bijvoorbeeld aandacht te besteden aan:
                  </text:p>
      <text:list text:style-name="list-style-1">
        <text:list-item text:start-value="1">
          <text:p text:style-name="list.start">wat de gemeentelijke doelstellingen zijn betreffende de integrale schuldhulpverlening;
                        </text:p>
        </text:list-item>
        <text:list-item text:start-value="2">
          <text:p text:style-name="list.cont">hoe het samenhangende beleid betreffende integrale schuldhulpverlening zal worden uitgevoerd en welke acties in de door het
                           plan bestreken periode zullen worden ondernomen;
                        </text:p>
        </text:list-item>
        <text:list-item text:start-value="3">
          <text:p text:style-name="list.cont">welke resultaten de gemeente in de door het plan bestreken periode wenst te behalen;
                        </text:p>
        </text:list-item>
        <text:list-item text:start-value="4">
          <text:p text:style-name="list.cont">welke maatregelen de gemeenteraad en het college nemen om de kwaliteit te borgen van de wijze waarop de integrale schuldhulpverlening
                           wordt uitgevoerd;
                        </text:p>
        </text:list-item>
        <text:list-item text:start-value="5">
          <text:p text:style-name="list.cont">welke maatregelen het college neemt om te voorkomen dat personen schulden aangaan die ze niet kunnen betalen;
                        </text:p>
        </text:list-item>
        <text:list-item text:start-value="6">
          <text:p text:style-name="list.cont">de wijze waarop de schuldhulpverlening wordt afgestemd op de situatie van de verzoeker;
                        </text:p>
        </text:list-item>
        <text:list-item text:start-value="7">
          <text:p text:style-name="list.end">het maximaal aantal weken dat de gemeente nastreeft met betrekking tot de in artikel 4, eerste lid, genoemde periode.
                        </text:p>
        </text:list-item>
      </text:list>
      <text:p text:style-name="tussenkop"><text:span text:style-name="tussenkop_cur">Onderdeel 3, onder a</text:span></text:p>
      <text:p text:style-name="alineagroep">Het is van belang dat gemeenten een meer selectieve en gerichte toepassing van de schuldhulpverlening en nazorg kunnen realiseren.
                     In verband hiermee is het noodzakelijk om in de wet op te nemen dat het college de schuldhulpverlening in ieder geval kan
                     weigeren in geval een persoon al eerder gebruik heeft gemaakt van schuldhulpverlening. Het gaat hier om een bevoegdheid van
                     het college om schuldhulpverlening te weigeren en dus niet om een verplichting om schuldhulpverlening te weigeren in geval
                     een persoon al eerder gebruik heeft gemaakt van schuldhulpverlening. Er zijn meer gronden voor het college om schuldhulpverlening
                     te weigeren. Op welke gronden het college schuldhulpverlening nog meer kan weigeren, kan blijken uit het plan dat door de
                     gemeenteraad wordt opgesteld. Met betrekking tot de punten waarover niets is opgenomen in het plan is het ter beoordeling
                     van het college of een persoon in aanmerking komt voor schuldhulpverlening.
                  </text:p>
      <text:p text:style-name="alineagroep">Het past in het karakter van deze kaderwet om de bevoegdheid tot weigering in geval van recidive op het niveau van het college
                     te leggen. Hierdoor ontstaat maximale ruimte op het lokale niveau om de beoogde meer selectieve toepassing van de schuldhulpverlening
                     en nazorg toe te snijden op de lokale omstandigheden.
                  </text:p>
      <text:p text:style-name="alineagroep.end">Bij het bepalen of een persoon al eerder gebruik heeft gemaakt van schuldhulpverlening telt de verleende schuldhulpverlening
                     voor de inwerkingtreding van dit wetsvoorstel ook mee.
                  </text:p>
      <text:p text:style-name="alineagroep">Van de door gemeenten succesvol afgeronde trajecten blijkt dat circa een derde van de cliënten opnieuw bij de gemeente om
                     hulp vraagt. Om te helpen voorkomen dat hulpvragers later opnieuw een beroep doen op schuldhulpverlening is preventief beleid,
                     waaronder goede nazorg, van belang. Het is aan de gemeenten om het beroep op schuldhulpverlening en nazorg selectiever en
                     gerichter te maken en daardoor niet alleen het beroep op de schuldhulpverlening te verlagen, maar ook de kosten per traject.
                     Het aantal eerste aanvragers en recidivisten zal dan afnemen en de gemeente kan een herhaalde hulpvraag toetsen aan het op
                     dit punt ontwikkelde beleid en de herhaalde aanvraag eventueel afwijzen. De kosten van schuldhulpverlening zullen als gevolg
                     van het voorgaande afnemen. In 2011 zullen gemeenten worden ondersteund bij het realiseren van dit beleid.
                  </text:p>
      <text:p text:style-name="alineagroep">Een beperkt deel van de recidivisten, dat niet in aanmerking komt voor schuldhulpverlening en dat anders geen beroep zou doen
                     op algemene en bijzondere bijstand, zal als gevolg van de afwijzing dit beroep wel doen. Dat leidt tot beperkte extra kosten
                     in het gemeentelijk domein.
                  </text:p>
      <text:p text:style-name="alineagroep.end">Naar verwachting kan, afhankelijk van de invulling door gemeenten zelf, de selectieve en gerichte schuldhulpverlening voor
                     gemeenten per saldo € 20 miljoen per jaar besparen. Dit rechtvaardigt een structurele uitname van € 20 miljoen uit het Gemeentefonds.
                  </text:p>
      <text:p text:style-name="ondertekening">De staatssecretaris van Sociale Zaken en Werkgelegenheid,</text:p>
      <text:p text:style-name="ondertekening.end">P. de Kro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291,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