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OŞER KAYA
            </text:p>
            <text:p text:style-name="headtable.datum">Vastgesteld 7 okto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1 komt de definitie <text:span text:style-name="cur">schuldhulpverlening</text:span> te luiden:
                  </text:p>
      <text:section text:name="artikeltekst.d4399e122" text:style-name="wijziging.block">
        <text:p text:style-name="artikeltekst">
                           <text:span text:style-name="cur">schuldhulpverlening:</text:span> het ondersteunen bij het vinden van een adequate oplossing gericht op de aflossing van schulden indien redelijkerwijs is
                           te voorzien dat een natuurlijke persoon of zelfstandige zonder personeel niet zal kunnen voortgaan met het betalen van zijn
                           schulden of indien hij in de toestand verkeert dat hij heeft opgehouden te betalen, alsmede de nazorg;
                        </text:p>
      </text:section>
      <text:p text:style-name="lid"><text:span text:style-name="lidnr">II<text:tab/></text:span></text:p>
      <text:p text:style-name="wat">Onder vervanging van de punt aan het slot van de definitie voor <text:span text:style-name="cur">verzoeker</text:span> door een puntkomma, wordt aan artikel 1 een definitie toegevoegd, luidende:
                  </text:p>
      <text:section text:name="artikeltekst.d4399e148" text:style-name="wijziging.block">
        <text:p text:style-name="artikeltekst">
                           <text:span text:style-name="cur">zelfstandige zonder personeel</text:span>: de persoon van 18 tot 65 jaar die voor voorziening in het bestaan is aangewezen op arbeid in eigen bedrijf of zelfstandig
                           beroep hier te lande en die:
                        </text:p>
        <text:list text:style-name="list-style-1">
          <text:list-item text:start-value="1">
            <text:p text:style-name="list.start">voldoet aan de wettelijke vereisten voor de uitoefening daarvan;
                              </text:p>
          </text:list-item>
          <text:list-item text:start-value="2">
            <text:p text:style-name="list.cont">voldoet aan het urencriterium, bedoeld in artikel 3.6 van de Wet inkomstenbelasting 2001;
                              </text:p>
          </text:list-item>
          <text:list-item text:start-value="3">
            <text:p text:style-name="list.cont">alleen de volledige zeggenschap in dat bedrijf of beroep heeft en de financiële risico’s daarvan draagt; en
                              </text:p>
          </text:list-item>
          <text:list-item text:start-value="4">
            <text:p text:style-name="list.end">geen natuurlijke personen in dienst heeft.
                              </text:p>
          </text:list-item>
        </text:list>
      </text:section>
      <text:p text:style-name="lid"><text:span text:style-name="lidnr">III<text:tab/></text:span></text:p>
      <text:p text:style-name="wat">Artikel 4 wordt als volgt gewijzigd:</text:p>
      <text:p text:style-name="wat-labeled">1. Het opschrift «Wacht- en doorlooptijd» wordt vervangen door:
                     </text:p>
      <text:section text:name="artikeltekst.d4399e211" text:style-name="wijziging.block">
        <text:p text:style-name="artikeltekst">Voorwaarden eerste gesprek.</text:p>
      </text:section>
      <text:p text:style-name="wat-labeled">2. Na het tweede lid wordt een lid ingevoegd, luidende:
                     </text:p>
      <text:section text:name="artikeltekst.d4399e225" text:style-name="wijziging.block">
        <text:list text:style-name="list-style-2">
          <text:list-item text:start-value="1">
            <text:p text:style-name="list.single"> In het eerste gesprek adviseert het college de verzoeker die zelfstandige zonder personeel is, over het recht op schuldhulpverlening
                                 op grond van deze wet en het recht op bijstand bij of krachtens artikel 78f van de Wet werk en bijstand.
                              </text:p>
          </text:list-item>
        </text:list>
      </text:section>
      <text:h text:outline-level="2" text:style-name="divisiekop1">Toelichting
               </text:h>
      <text:p text:style-name="amendement">Dit amendement maakt gemeentelijke schuldhulpverlening ook toegankelijk voor zelfstandigen zonder personeel. Immers, ook zij
                  moeten gebruik kunnen maken van de integrale aanpak van de gemeentelijke schuldhulpverlening. In de memorie van toelichting
                  wordt gesteld dat zelfstandigen zonder personeel met goedlopende bedrijven zich kunnen wenden tot de Bbz 2004. Deze zorgt
                  in beginsel alleen voor bedrijfskredieten en een eventuele uitkering op bijstandsniveau. Integrale schuldhulpverlening is
                  een breder begrip waarvan de samenleving er baat van heeft als ook zelfstandigen zonder personeel hier toegang toe hebben.
                  In het geval een zelfstandige zonder personeel zowel aanspraak maakt op de schuldhulpverlening als de Bbz 2004, dan ligt de
                  keuze bij de zelfstandige zonder personeel. De gemeente heeft daarbij wel een adviserende rol.
               </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