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GEWIJZIGD AMENDEMENT VAN DE LEDEN ULENBELT EN KARABULUT TER VERVANGING VAN DAT GEDRUKT ONDER NR. 11
            </text:p>
            <text:p text:style-name="headtable.datum">Ontvangen 22 juni 2011
               
            </text:p>
          </table:table-cell>
          <table:covered-table-cell/>
        </table:table-row>
      </table:table>
      <text:p text:style-name="amendement">De ondergetekenden stellen het volgende amendement voor:</text:p>
      <text:p text:style-name="wat">Na artikel 4 wordt een artikel ingevoegd, luidende:</text:p>
      <text:section text:name="artikel.d1088e117" text:style-name="wijziging.block">
        <text:h text:outline-level="2" text:style-name="artikel_kop">Artikel 4a Moratorium
                     </text:h>
        <text:list text:style-name="list-style-1">
          <text:list-item text:start-value="1">
            <text:p text:style-name="list.start"> Het college kan met een verzoekschrift de rechtbank verzoeken een afkoelingsperiode af te kondigen, waarin elke bevoegdheid
                              van de schuldeiser tot verhaal op de goederen van de schuldenaar en tot opeising van goederen die zich in de macht van de
                              schuldenaar bevinden niet kan worden uitgeoefend, voor een periode van maximaal zes maanden.
                           </text:p>
          </text:list-item>
          <text:list-item text:start-value="2">
            <text:p text:style-name="list.end"> Een afkoelingsperiode als bedoeld in het eerste lid wordt slechts afgekondigd indien deze periode noodzakelijk is in het
                              kader van schuldhulpverlening.
                           </text:p>
          </text:list-item>
        </text:list>
      </text:section>
      <text:h text:outline-level="2" text:style-name="divisiekop1">Toelichting
               </text:h>
      <text:p text:style-name="amendement">Dit amendement beoogt in de Wet gemeentelijke schuldhulpverlening een afkoelingsfase, in de vorm van breed wettelijk moratorium
                  met een maximale duur van zes maanden op te nemen. Dit moratorium kan als een uitbreiding van het huidige moratorium in de
                  Faillissementswet worden gezien. Een breed wettelijk moratorium houdt in dat schuldeisers, zonder dat de wettelijke schuldsaneringsregeling
                  van toepassing is, voor een bepaalde periode geen maatregelen kunnen nemen om hun vordering voldaan te krijgen. Het instrument moet aangevraagd worden door de schuldhulpverlener, wordt toegekend door de rechter
                  en kan niet alleen ingezet worden in bedreigende schuldsituaties maar ook in situaties van loonbeslag, executie en verrekening.
               </text:p>
      <text:p text:style-name="ondertekening">Ulenbelt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