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AMENDEMENT VAN DE LEDEN ULENBELT EN KARABULUT TER VERVANGING VAN DAT GEDRUKT ONDER NR. 10<text:note text:id="ID-118586-d29e106" text:note-class="footnote"><text:note-citation text:label="1">1</text:note-citation><text:note-body><text:p> Vervanging in verband met een wijziging in de ondertekening.</text:p></text:note-body></text:note>
               
            </text:p>
            <text:p text:style-name="headtable.datum">Ontvangen 22 juni 2011
               
            </text:p>
          </table:table-cell>
          <table:covered-table-cell/>
        </table:table-row>
      </table:table>
      <text:p text:style-name="amendement">De ondergetekenden stellen het volgende amendement voor:</text:p>
      <text:p text:style-name="wat">Na artikel 6 wordt een artikel ingevoegd, luidende:</text:p>
      <text:section text:name="artikel.d2349e120" text:style-name="wijziging.block">
        <text:h text:outline-level="2" text:style-name="artikel_kop">Artikel 6a Inlichtingenplicht schuldeisers
                     </text:h>
        <text:p text:style-name="artikel">Een schuldeiser verstrekt aan het college dat daarom vraagt, binnen drie weken alle inlichtingen die dat college nodig heeft
                        voor de uitvoering van deze wet.
                     </text:p>
      </text:section>
      <text:h text:outline-level="2" text:style-name="divisiekop1">Toelichting
               </text:h>
      <text:p text:style-name="amendement">Dit amendement voorziet in een responstermijn voor schuldeisers van drie weken. In het wetsvoorstel ontbreekt een inlichtingen-
                  en medewerkingsplicht voor schuldeisers. De huidige praktijk laat zien dat schuldeisers niet altijd tijdig reageren op verzoeken
                  van schuldhulpverleners om inlichtingen te verstrekken ten behoeve van een schuldhulpverleningstraject.  De indieners beogen
                  met dit amendement een inspanningsverplichting voor schuldeisers om een snellere procedure te bevorderen en daarmee een snelle
                  en succesvolle regeling te bevorderen.
               </text:p>
      <text:p text:style-name="ondertekening">Ulenbelt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