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BRIEF VAN DE VASTE COMMISSIE VOOR SOCIALE ZAKEN EN WERKGELEGENHEID
            </text:p>
            <text:p text:style-name="headtable.datum"/>
          </table:table-cell>
          <table:covered-table-cell/>
        </table:table-row>
      </table:table>
      <text:p text:style-name="algemeen">Aan de Voorzitter van de Tweede Kamer der Staten-Generaal</text:p>
      <text:p text:style-name="algemeen">Den Haag, 31 mei 2011</text:p>
      <text:p text:style-name="algemeen">Op verzoek van de vaste Tweede Kamercommissie voor Sociale Zaken en Werkgelegenheid heeft het Bureau Onderzoek en Rijksuitgaven
                  van de Tweede Kamer (BOR) onderzoek gedaan naar de kosten van het ingediende amendement van Sterk/Spekman (32 291, nr. 25) en het amendement Ulenbelt (32 291, nr. 11) met betrekking tot de invoering van een wettelijk breed moratorium (WBM) in het minnelijk traject. Deze amendementen zijn
                  ingediend tijdens de behandeling van het wetsvoorstel gemeentelijke schuldhulpverlening. Het BOR heeft de aannames over de
                  kosten van een wettelijk breed moratorium (WBM) in het minnelijk traject uit de verschillende onderzoeken/monitors op rij
                  gezet en daarbij de verschillen tussen de aannames aangegeven.
               </text:p>
      <text:p text:style-name="algemeen">In haar procedurevergadering van 24 mei 2011 heeft de vaste commissie voor Sociale Zaken en Werkgelegenheid besloten deze
                  notitie openbaar te maken.
               </text:p>
      <text:p text:style-name="algemeen">Hierbij bied ik u een exemplaar van de notitie aan<text:note text:id="ID-116338-d28e143" text:note-class="footnote"><text:note-citation text:label="1">1</text:note-citation><text:note-body><text:p>
                  Ter inzage gelegd bij het Centraal Informatiepunt Tweede Kamer.
                  
               </text:p></text:note-body></text:note>.
               </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91,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