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
               </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22 maart 2011</text:p>
      <text:p text:style-name="algemeen">Ingevolge mijn toezeggingen op 9 maart 2011 tijdens de plenaire behandeling van het wetsvoorstel gemeentelijke schuldhulpverlening
                  (Handelingen II 2010/11, nr. 58, behandeling Wet gemeentelijke schuldhulpverlening), stuur ik u hierbij mede namens de staatssecretaris van Veiligheid en
                  Justitie de gegevens over de raming van de kosten van een breed wettelijk moratorium en het antwoord op de nog openstaande
                  vraag van mevrouw Sterk over de toets op negatief vermogen bij toetreding tot de WWB.
               </text:p>
      <text:p text:style-name="tussenkop"><text:span text:style-name="tussenkop_cur">Kostenraming moratorium</text:span></text:p>
      <text:p text:style-name="algemeen">In het debat met uw kamer heb ik aangegeven dat invoering van een breed wettelijk moratorium extra kosten voor de rechterlijke
                  macht met zich mee zal brengen. De aanvraag van een moratorium betreft immers de burgerlijke rechten en verplichtingen van
                  schuldenaar en schuldeiser en vraagt dus een oordeel van de rechter over het verzoek van de schuldenaar of van het college
                  van B &amp; W. De ingediende amendementen over het moratorium leggen bij die twee partijen de mogelijkheid om een moratorium aan
                  te vragen (de schuldenaar én het college). Deze extra kosten betreffen de behandeling van de verzoekschriften en staan los
                  van de vraag of de rechter het moratorium ook daadwerkelijk zal toekennen.
               </text:p>
      <text:p text:style-name="algemeen">De raming van de kosten voor de rechterlijke macht en gesubsidieerde rechtsbijstand van een breed wettelijk moratorium komt
                  uit op een bedrag van ongeveer € 30 miljoen. Voor een dergelijk bedrag is geen dekking aanwezig op de begrotingen van Sociale
                  Zaken en Werkgelegenheid en van Veiligheid en Justitie, zoals ik reeds heb aangegeven tijdens het plenaire debat in eerste
                  termijn. Zoals bij een kostenraming gebruikelijk liggen hieraan aannames ten grondslag. De gegevens uit het jaarverslag 2009
                  van de NVVK (Vereniging voor schuldhulpverlening en sociaal bankieren) zijn als uitgangspunt genomen, waaronder het aantal
                  aanvragen schuldhulpverlening dat al dan niet in behandeling is genomen en het aantal succesvolle resultaten schuldhulpverlening.
               </text:p>
      <text:p text:style-name="algemeen">De uitgangspunten en aannames worden in de bijlage bij deze brief nader toegelicht<text:note text:id="ID-105685-d28e143" text:note-class="footnote"><text:note-citation text:label="1">1</text:note-citation><text:note-body><text:p> Ter inzage gelegd bij het Centraal Informatiepunt Tweede Kamer.</text:p></text:note-body></text:note>. Als het Bureau Onderzoek en Rijksuitgaven daaraan behoefte heeft, is het uiteraard mogelijk dat daarop ambtelijk nog een
                  nadere toelichting wordt gegeven.
               </text:p>
      <text:p text:style-name="tussenkop"><text:span text:style-name="tussenkop_cur">Vraag over toets op negatief vermogen bij toetreding tot de WWB</text:span></text:p>
      <text:p text:style-name="alineagroep">Aan het slot van de eerste termijn van de plenaire behandeling van het wetsvoorstel heb ik u toegezegd de nog openstaande
                     vraag van mevrouw Sterk, of er een officiële toets is op negatief vermogen bij toetreding tot de WWB, schriftelijk te zullen
                     beantwoorden.
                  </text:p>
      <text:p text:style-name="alineagroep.end">Mijn antwoord op de vraag is dat op basis van artikel 34 WWB bij de aanvraag van de WWB-uitkering het vermogen wordt vastgesteld.
                     Het vermogen is de waarde van de bezittingen verminderd met de aanwezige schulden van de betrokkene. Het vaststellen van het
                     vermogen is van belang om het recht op WWB en het op basis van de WWB vrij te laten vermogen vast te stellen.
                  </text:p>
      <text:p text:style-name="algemeen">Mijn conclusie uit het voorgaande is dat op basis van de WWB al wordt voldaan aan de wens van mevrouw Sterk. Bij de aanvraag
                  van een WWB-uitkering wordt direct voor de gemeente duidelijk of er sprake is van een negatief vermogen en kan de gemeente
                  afwegen of schuldhulpverlening in dit geval wenselijk is.
               </text:p>
      <text:p text:style-name="ondertekening">De staatssecretaris van Sociale Zaken en Werkgelegenheid,</text:p>
      <text:p text:style-name="ondertekening.end">P. de Krom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91,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