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AMENDEMENT VAN HET LID STERK
            </text:p>
            <text:p text:style-name="headtable.datum">Vastgesteld 9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923e115" text:style-name="wijziging.block">
        <text:list text:style-name="list-style-1">
          <text:list-item text:start-value="4">
            <text:p text:style-name="list.single"> In het plan wordt in ieder geval aangegeven hoe schuldhulpverlening aan gezinnen met inwonende minderjarige kinderen wordt
                              vormgegeven.
                           </text:p>
          </text:list-item>
        </text:list>
      </text:section>
      <text:h text:outline-level="2" text:style-name="divisiekop1">Toelichting
               </text:h>
      <text:p text:style-name="alineagroep">In het wetsvoorstel hebben gemeenten de verantwoordelijkheid voor het opstellen van een plan voor de schuldhulpverlening en
                     de uitvoering daarvan. Het is van belang dat gemeenten hierbij bijzondere aandacht besteden aan de situatie van gezinnen met
                     kinderen. De gevolgen van problematische schulden zijn immers extra schrijnend als er kinderen in het spel zijn.
                  </text:p>
      <text:p text:style-name="alineagroep.end">Dit amendement beoogt om gemeenten bij het opstellen van een plan voor schuldhulpverlening duidelijk te laten aangeven hoe
                     zij omgaan met gezinnen met kinderen. Indien mogelijk dient aan gezinnen met kinderen prioriteit te worden gegeven.
                  </text:p>
      <text:p text:style-name="ondertekening.end">Ster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