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31</text:p>
          </table:table-cell>
          <table:table-cell office:value-type="string" table:number-columns-spanned="2" table:style-name="parlementair.kopcel_last">
            <text:p text:style-name="headtable.stuktitel"> AMENDEMENT VAN HET LID STERK
            </text:p>
            <text:p text:style-name="headtable.datum">Vastgesteld 9 maart 2011</text:p>
          </table:table-cell>
          <table:covered-table-cell/>
        </table:table-row>
      </table:table>
      <text:p text:style-name="kamerstukdatum">Ontvangen 
               
            </text:p>
      <text:p text:style-name="amendement">De ondergetekende stelt het volgende amendement voor:</text:p>
      <text:p text:style-name="wat">Aan artikel 2 wordt een lid toegevoegd, luidende:</text:p>
      <text:section text:name="artikeltekst.d12840e115" text:style-name="wijziging.block">
        <text:list text:style-name="list-style-1">
          <text:list-item text:start-value="4">
            <text:p text:style-name="list.single"> In het plan wordt in ieder geval aangegeven hoe kan worden samengewerkt met vrijwilligersorganisaties bij het verlenen van
                              schuldhulpverlening.
                           </text:p>
          </text:list-item>
        </text:list>
      </text:section>
      <text:h text:outline-level="2" text:style-name="divisiekop1">Toelichting
               </text:h>
      <text:p text:style-name="amendement">In het wetsvoorstel hebben gemeenten de verantwoordelijkheid voor het opstellen van een plan voor de schuldhulpverlening en
                  de uitvoering daarvan. Aanvullend op deze schuldhulpverlening worden er in de praktijk goede resultaten behaald door de samenwerking
                  met lokale kerken en andere vrijwilligersorganisaties, die hiertoe zelf het initiatief nemen. Uit onderzoek is gebleken dat
                  in gemeenten waar van deze samenwerking gebruik wordt gemaakt de kans op succes en maatschappelijk rendement, dankzij de persoonlijke
                  aandacht en ondersteuning van vrijwilligers, groot is.
               </text:p>
      <text:p text:style-name="ondertekening.end">Ster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