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29</text:p>
          </table:table-cell>
          <table:table-cell office:value-type="string" table:number-columns-spanned="2" table:style-name="parlementair.kopcel_last">
            <text:p text:style-name="headtable.stuktitel"> GEWIJZIGD AMENDEMENT VAN DE LEDEN ULENBELT EN SPEKMAN TER VERVANGING VAN DAT GEDRUKT ONDER NR. 21
            </text:p>
            <text:p text:style-name="headtable.datum">Vastgesteld 9 maart 2011</text:p>
          </table:table-cell>
          <table:covered-table-cell/>
        </table:table-row>
      </table:table>
      <text:p text:style-name="kamerstukdatum">Ontvangen 
               
            </text:p>
      <text:p text:style-name="amendement">De ondergetekenden stellen het volgende amendement voor:</text:p>
      <text:p text:style-name="wat">Na artikel 8 wordt een artikel ingevoegd, luidende:</text:p>
      <text:section text:name="artikel.d13852e117" text:style-name="wijziging.block">
        <text:h text:outline-level="2" text:style-name="artikel_kop">Artikel 8a Kwaliteitseisen schuldhulpverlening
                     </text:h>
        <text:list text:style-name="list-style-1">
          <text:list-item text:start-value="1">
            <text:p text:style-name="list.start"> Bij algemene maatregel van bestuur worden kwaliteitseisen gesteld aan de schuldhulpverlening.
                           </text:p>
          </text:list-item>
          <text:list-item text:start-value="2">
            <text:p text:style-name="list.cont"> De kwaliteitseisen houden in ieder geval in:
                           </text:p>
            <text:list>
              <text:list-item text:start-value="1">
                <text:p text:style-name="list.cont">een minimum opleidingsniveau voor schuldhulpverleners;
                                 </text:p>
              </text:list-item>
              <text:list-item text:start-value="2">
                <text:p text:style-name="list.cont">werkwijze van de schuldhulpverleners;
                                 </text:p>
              </text:list-item>
              <text:list-item text:start-value="3">
                <text:p text:style-name="list.cont">afspraken op medewerkersniveau;
                                 </text:p>
              </text:list-item>
              <text:list-item text:start-value="4">
                <text:p text:style-name="list.cont">afspraken op organisatieniveau;
                                 </text:p>
              </text:list-item>
              <text:list-item text:start-value="5">
                <text:p text:style-name="list.cont">de uitvoering van de schuldhulpverlening, en
                                 </text:p>
              </text:list-item>
              <text:list-item text:start-value="6">
                <text:p text:style-name="list.end">specifieke voorwaarden voor het verlenen van vrijwillige schuldhulpverlening.
                                 </text:p>
              </text:list-item>
            </text:list>
          </text:list-item>
        </text:list>
      </text:section>
      <text:h text:outline-level="2" text:style-name="divisiekop1">Toelichting
               </text:h>
      <text:p text:style-name="amendement">Dit amendement regelt dat bij algemene maatregel van bestuur kwaliteitseisen aan de schuldhulpverlening worden gesteld. Die
                  ontbreken nu in veel gevallen waardoor mensen makkelijker prooi kunnen worden van malafide bureaus. Met dit amendement willen
                  de indieners voorkomen dat iedereen zomaar schuldhulpverlener kan worden. Bovendien garandeert dit amendement een minimumkwaliteit
                  voor schuldhulpverleners. Voor vrijwillige schuldhulpverlening kunnen specifieke voorwaarden worden gesteld die kunnen afwijken
                  van de voorwaarden voor de reguliere schuldhulpverlening.
               </text:p>
      <text:p text:style-name="ondertekening">Ulenbelt </text:p>
      <text:p text:style-name="ondertekening.end">Spe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