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1
               </text:p>
          </table:table-cell>
          <table:table-cell office:value-type="string" table:number-columns-spanned="2" table:style-name="parlementair.kopcel3">
            <text:p text:style-name="headtable.dossiertitel"> Het geven aan gemeenten van de verantwoordelijkheid voor schuldhulpverlening (Wet gemeentelijke schuldhulpverlening)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AMENDEMENT VAN DE LEDEN STERK EN SPEKMAN
            </text:p>
            <text:p text:style-name="headtable.datum">Vastgesteld 8 maart 2011</text:p>
          </table:table-cell>
          <table:covered-table-cell/>
        </table:table-row>
      </table:table>
      <text:p text:style-name="kamerstukdatum">Ontvangen 
               
            </text:p>
      <text:p text:style-name="amendement">De ondergetekenden stellen het volgende amendement voor:</text:p>
      <text:p text:style-name="wat">Na artikel 4 wordt een artikel ingevoegd, luidende:</text:p>
      <text:section text:name="artikel.d107e117" text:style-name="wijziging.block">
        <text:h text:outline-level="2" text:style-name="artikel_kop">Artikel 4a Moratorium
                     </text:h>
        <text:list text:style-name="list-style-1">
          <text:list-item text:start-value="1">
            <text:p text:style-name="list.start"> De verzoeker of het college kan met een verzoekschrift de rechtbank verzoeken een afkoelingsperiode af te kondigen, waarin
                              elke bevoegdheid van de schuldeiser tot verhaal op de goederen van de schuldenaar en tot opeising van goederen die zich in
                              de macht van de schuldenaar bevinden niet kan worden uitgeoefend, voor een periode van maximaal zes maanden.
                           </text:p>
          </text:list-item>
          <text:list-item text:start-value="2">
            <text:p text:style-name="list.end"> Een afkoelingsperiode als bedoeld in het eerste lid wordt slechts afgekondigd indien deze periode noodzakelijk is in het
                              kader van schuldhulpverlening en indien is voldaan aan bij algemene maatregel van bestuur gestelde nadere voorwaarden.
                           </text:p>
          </text:list-item>
        </text:list>
      </text:section>
      <text:h text:outline-level="2" text:style-name="divisiekop1">Toelichting
               </text:h>
      <text:p text:style-name="alineagroep">Met dit amendement wordt beoogd om in de schuldhulpverlening de beschikking te krijgen over een wettelijk breed moratorium.
                     Dit moratorium kan als een uitbreiding op het huidige zogenaamde «smalle» moratorium in de Faillisementswet worden gezien.
                     Deze uitbreiding houdt in dat ook beslag, executoriale verkoop en verrekening moeten kunnen worden opgeschort.
                  </text:p>
      <text:p text:style-name="alineagroep">Doel van een wettelijk moratorium is dat de schuldhulpverlening in het kader van een minnelijk schuldhulpverleningstraject
                     de gelegenheid en tijd krijgt om samen met de schuldenaar en de  schuldeisers een goede schuldregeling tot stand te brengen.
                     Soms is het dan noodzakelijk om een pas op de plaats te maken. Dat is niet alleen in het belang van de schuldenaar, die de
                     schulden niet onnodig verder ziet oplopen met incassokosten, maar ook van de schuldhulpverlening. Het bestaande instrumentarium
                     blijkt soms te tijdrovend en niet toereikend genoeg om vanuit de schuldhulpverlening te kunnen handelen als een schuldeiser
                     als enige niet bereid is tot medewerking.
                  </text:p>
      <text:p text:style-name="alineagroep">Het instrument van een moratorium mag alleen gebruikt worden in geval dat ondanks het dringende verzoek van de schuldhulpverlening
                     geen opschorting van de kostenverhogende maatregelen plaatsvindt en dient dus alleen als ultimum remedium te worden toegepast.
                     Het instrument kan alleen worden ingezet als de schuldeiser en de schuldenaar niet tot overeenstemming kunnen komen en er
                     sprake is van een acute forse financiële schuldenproblematiek.
                  </text:p>
      <text:p text:style-name="alineagroep.end">Bij algemene maatregel van bestuur worden voorts nadere voorwaarden gesteld. In deze AMvB zal in elk geval moeten worden opgenomen
                     dat de verzoeker alleen gebruik kan maken van het moratorium indien hij voor de eerste maal gebruik maakt van gemeentelijke
                     schuldhulpverlening; en dat de schuldeiser of zijn brancheorganisatie niet bij een convenant is aangesloten.
                  </text:p>
      <text:p text:style-name="ondertekening">Sterk </text:p>
      <text:p text:style-name="ondertekening.end">Spek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91,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