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91</text:p>
          </table:table-cell>
          <table:table-cell office:value-type="string" table:number-columns-spanned="2" table:style-name="parlementair.kopcel3">
            <text:p text:style-name="headtable.dossiertitel"> Het geven aan gemeenten van de verantwoordelijkheid voor schuldhulpverlening (Wet gemeentelijke schuldhulpverlening)
         </text:p>
          </table:table-cell>
          <table:covered-table-cell/>
        </table:table-row>
        <table:table-row>
          <table:table-cell office:value-type="string" table:number-columns-spanned="1" table:style-name="parlementair.kopcel_last">
            <text:p text:style-name="headtable.stuktitel">Nr. 24</text:p>
          </table:table-cell>
          <table:table-cell office:value-type="string" table:number-columns-spanned="2" table:style-name="parlementair.kopcel_last">
            <text:p text:style-name="headtable.stuktitel"> AMENDEMENT VAN HET LID DE JONG
            </text:p>
            <text:p text:style-name="headtable.datum">Vastgesteld 8 maart 2011</text:p>
          </table:table-cell>
          <table:covered-table-cell/>
        </table:table-row>
      </table:table>
      <text:p text:style-name="kamerstukdatum">Ontvangen 
               
            </text:p>
      <text:p text:style-name="amendement">De ondergetekende stelt het volgende amendement voor:</text:p>
      <text:p text:style-name="wat">Artikel 3, tweede lid, komt te luiden:</text:p>
      <text:section text:name="artikeltekst.d439e115" text:style-name="wijziging.block">
        <text:list text:style-name="list-style-1">
          <text:list-item text:start-value="2">
            <text:p text:style-name="list.start"> Het college weigert schuldhulpverlening in ieder geval indien:
                           </text:p>
            <text:list>
              <text:list-item text:start-value="1">
                <text:p text:style-name="list.start">een persoon eerder gebruik heeft gemaakt van schuldhulpverlening op grond van deze wet, of
                                 </text:p>
              </text:list-item>
              <text:list-item text:start-value="2">
                <text:p text:style-name="list.end">op een persoon een schuldsaneringsregeling in de zin van de Faillissementswet van toepassing is of is geweest, tenzij deze
                                    toepassing is beëindigd op grond van artikel 350, derde lid, onder a of b of op grond van artikel 350, derde lid, onder d,
                                    van die wet, om redenen die de schuldenaar niet waren toe te rekenen.
                                 </text:p>
              </text:list-item>
            </text:list>
          </text:list-item>
        </text:list>
      </text:section>
      <text:h text:outline-level="2" text:style-name="divisiekop1">Toelichting
               </text:h>
      <text:p text:style-name="amendement">Met dit amendement maakt de indiener het mogelijk dat personen slechts eenmaal van schuldhulpverlening gebruik kunnen maken.
                  En dat personen op wie een schuldsaneringsregeling van toepassing is (geweest) geen gebruik van schuldhulpverlening kunnen
                  maken.
               </text:p>
      <text:p text:style-name="ondertekening.end">De Jo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91, Nr. 2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