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91</text:p>
          </table:table-cell>
          <table:table-cell office:value-type="string" table:number-columns-spanned="2" table:style-name="parlementair.kopcel3">
            <text:p text:style-name="headtable.dossiertitel"> Het geven aan gemeenten van de verantwoordelijkheid voor schuldhulpverlening (Wet gemeentelijke schuldhulpverlening)
         </text:p>
          </table:table-cell>
          <table:covered-table-cell/>
        </table:table-row>
        <table:table-row>
          <table:table-cell office:value-type="string" table:number-columns-spanned="1" table:style-name="parlementair.kopcel_last">
            <text:p text:style-name="headtable.stuktitel">Nr. 22</text:p>
          </table:table-cell>
          <table:table-cell office:value-type="string" table:number-columns-spanned="2" table:style-name="parlementair.kopcel_last">
            <text:p text:style-name="headtable.stuktitel"> GEWIJZIGD AMENDEMENT VAN HET LID SPEKMAN TER VERVANGING VAN DAT GEDRUKT ONDER NR. 16
            </text:p>
            <text:p text:style-name="headtable.datum">Vastgesteld 8 maart 2011</text:p>
          </table:table-cell>
          <table:covered-table-cell/>
        </table:table-row>
      </table:table>
      <text:p text:style-name="kamerstukdatum">Ontvangen 
               
            </text:p>
      <text:p text:style-name="amendement">De ondergetekende stelt het volgende amendement voor:</text:p>
      <text:p text:style-name="wat">Aan artikel 2 wordt een lid toegevoegd, luidende:</text:p>
      <text:section text:name="artikeltekst.d42e115" text:style-name="wijziging.block">
        <text:list text:style-name="list-style-1">
          <text:list-item text:start-value="4">
            <text:p text:style-name="list.start"> In het plan wordt in ieder geval aangegeven:
                           </text:p>
            <text:list>
              <text:list-item text:start-value="1">
                <text:p text:style-name="list.start">wat de gemeentelijke doelstellingen zijn betreffende de integrale schuldhulpverlening, en
                                 </text:p>
              </text:list-item>
              <text:list-item text:start-value="2">
                <text:p text:style-name="list.end">hoe het samenhangende beleid betreffende integrale schuldhulpverlening zal worden uitgevoerd en welke acties in de door het
                                    plan bestreken periode zullen worden opgenomen.
                                 </text:p>
              </text:list-item>
            </text:list>
          </text:list-item>
        </text:list>
      </text:section>
      <text:h text:outline-level="2" text:style-name="divisiekop1">Toelichting
               </text:h>
      <text:p text:style-name="amendement">Dit amendement beoogt inhoudelijke eisen toe te voegen aan het (in artikel 2 van de wet genoemde) plan dat de gemeenteraad
                  vaststelt om richting te geven aan de integrale schuldhulpverlening aan de inwoners van zijn gemeente. Het plan zet daarmee
                  preciezer een lijn uit voor het te voeren beleid inzake schuldhulpverlening van de gemeenten. Daarmee heeft het plan de toegevoegde
                  waarde dat de kwaliteit van de schuldhulpverlening in elke gemeente voldoende is gewaarborgd. In ieder geval zal in het plan
                  worden opgenomen de gemeentelijke doelstellingen en de te ondernemen acties.
               </text:p>
      <text:p text:style-name="ondertekening.end">Spek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91,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