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AMENDEMENT VAN HET LID ORTEGA-MARTIJN
            </text:p>
            <text:p text:style-name="headtable.datum">Vastgesteld 7 maart 2011</text:p>
          </table:table-cell>
          <table:covered-table-cell/>
        </table:table-row>
      </table:table>
      <text:p text:style-name="kamerstukdatum">Ontvangen 
               
            </text:p>
      <text:p text:style-name="amendement">De ondergetekende stelt het volgende amendement voor:</text:p>
      <text:p text:style-name="wat">Aan artikel 2 wordt een lid toegevoegd, luidende:</text:p>
      <text:section text:name="artikeltekst.d2666e115" text:style-name="wijziging.block">
        <text:list text:style-name="list-style-1">
          <text:list-item text:start-value="4">
            <text:p text:style-name="list.single"> Bij algemene maatregel van bestuur kunnen kwaliteitseisen aan het plan worden gesteld. De voordracht voor de vast te stellen
                              algemene maatregel van bestuur wordt niet eerder gedaan dan vier weken nadat het ontwerp aan beide kamers der Staten-Generaal
                              is overlegd.
                           </text:p>
          </text:list-item>
        </text:list>
      </text:section>
      <text:h text:outline-level="2" text:style-name="divisiekop1">Toelichting
               </text:h>
      <text:p text:style-name="amendement">De invulling van het plan waarover de gemeenten moeten beschikken wordt grotendeels bij de gemeenten zelf gelegd. Het wetsvoorstel
                  bevat alleen maar een bepaling met een maximumtermijn tot het eerste gesprek met de cliënt moet plaatsvinden en een verplichting
                  om cliënten inzage te geven in de ingeschatte doorlooptijd. Deze termijnen zeggen bovendien te weinig over de uiteindelijke
                  kwaliteit van de gemeentelijke schuldhulpverlening. Het initiatief om te komen tot een verdere goede invulling van de gemeentelijke
                  schuldhulpverlening kan bij de gemeenten worden gelegd, maar een te grote vrijblijvendheid biedt onvoldoende garanties dat
                  de kwaliteit van de schuldhulpverlening daadwerkelijk verbeterd. Hierom wordt in het wetsvoorstel de mogelijkheid opgenomen
                  om op een later moment alsnog nadere eisen te kunnen stellen aan de kwaliteit van de gemeentelijke schuldhulpverlening.
               </text:p>
      <text:p text:style-name="ondertekening.end">Ortega-Martij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