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91
               </text:p>
          </table:table-cell>
          <table:table-cell office:value-type="string" table:number-columns-spanned="2" table:style-name="parlementair.kopcel3">
            <text:p text:style-name="headtable.dossiertitel"> Het geven aan gemeenten van de verantwoordelijkheid voor schuldhulpverlening (Wet gemeentelijke schuldhulpverlening)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AMENDEMENT VAN HET LID SPEKMAN
            </text:p>
            <text:p text:style-name="headtable.datum">Vastgesteld 7 maart 2011</text:p>
          </table:table-cell>
          <table:covered-table-cell/>
        </table:table-row>
      </table:table>
      <text:p text:style-name="kamerstukdatum">Ontvangen 
               
            </text:p>
      <text:p text:style-name="amendement">De ondergetekende stelt het volgende amendement voor:</text:p>
      <text:p text:style-name="wat">Aan artikel 2 wordt een lid toegevoegd, luidende:</text:p>
      <text:section text:name="artikeltekst.d2412e115" text:style-name="wijziging.block">
        <text:list text:style-name="list-style-1">
          <text:list-item text:start-value="4">
            <text:p text:style-name="list.start">In het plan wordt in ieder geval aangegeven:
                           </text:p>
            <text:list>
              <text:list-item text:start-value="1">
                <text:p text:style-name="list.start">welke resultaten de gemeente in de door het plan bestreken periode wenst te behalen;
                                 </text:p>
              </text:list-item>
              <text:list-item text:start-value="2">
                <text:p text:style-name="list.cont">welke maatregelen de gemeenteraad en het college nemen om de kwaliteit te borgen van de wijze waarop de integrale schuldhulpverlening
                                    wordt uitgevoerd, en
                                 </text:p>
              </text:list-item>
              <text:list-item text:start-value="3">
                <text:p text:style-name="list.end">het maximaal aantal weken dat de gemeente nastreeft met betrekking tot de in artikel 4, eerste lid, genoemde periode.
                                 </text:p>
              </text:list-item>
            </text:list>
          </text:list-item>
        </text:list>
      </text:section>
      <text:h text:outline-level="2" text:style-name="divisiekop1">Toelichting
               </text:h>
      <text:p text:style-name="alineagroep">Dit amendement beoogt inhoudelijke eisen toe te voegen aan het (in artikel 2 van de wet genoemde) plan dat de gemeenteraad
                     vaststelt om richting te geven aan de integrale schuldhulpverlening aan de inwoners van zijn  gemeente. Het plan zet daarmee
                     preciezer een lijn uit voor het te voeren beleid inzake schuldhulpverlening van de gemeenten. Daarmee heeft het plan de toegevoegde
                     waarde dat de kwaliteit van de schuldhulpverlening in elke gemeente voldoende is gewaarborgd.
                  </text:p>
      <text:p text:style-name="alineagroep">De eisen die dit amendement toevoegt aan het plan voor schuldhulpverlening zijn:</text:p>
      <text:list text:style-name="list-style-2">
        <text:list-item>
          <text:p text:style-name="list.start">de te behalen resultaten,
                        </text:p>
        </text:list-item>
        <text:list-item>
          <text:p text:style-name="list.cont">de maatregelen voor het borgen van kwaliteit van de schuldhulpverlening,
                        </text:p>
        </text:list-item>
        <text:list-item>
          <text:p text:style-name="list.end">de na te streven gemiddelde wachttijd  van een schuldhulptraject.
                        </text:p>
        </text:list-item>
      </text:list>
      <text:p text:style-name="alineagroep.end">Door het toevoegen van deze eisen in het plan worden die onderdeel van het gemeentelijk politiek debat en daarmee voorwerp
                     van politieke controle. Dit bevordert dat het doel van de wet, het bevorderen van de kwaliteit van de gemeentelijke schuldhulpverlening,
                     daadwerkelijk in de praktijk wordt gebracht.
                  </text:p>
      <text:p text:style-name="ondertekening.end">Spekma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91,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