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SPEKMAN
            </text:p>
            <text:p text:style-name="headtable.datum">Vastgesteld 7 maart 2011</text:p>
          </table:table-cell>
          <table:covered-table-cell/>
        </table:table-row>
      </table:table>
      <text:p text:style-name="kamerstukdatum">Ontvangen 
               
            </text:p>
      <text:p text:style-name="amendement">De ondergetekende stelt het volgende amendement voor:</text:p>
      <text:p text:style-name="wat">Aan artikel 2 wordt een lid toegevoegd, luidende:</text:p>
      <text:section text:name="artikeltekst.d5206e115" text:style-name="wijziging.block">
        <text:list text:style-name="list-style-1">
          <text:list-item text:start-value="4">
            <text:p text:style-name="list.single"> In het plan wordt in ieder geval aangegeven het maximaal aantal weken dat de gemeente nastreeft met betrekking tot de in
                              artikel 4, eerste en derde lid, genoemde perioden.
                           </text:p>
          </text:list-item>
        </text:list>
      </text:section>
      <text:h text:outline-level="2" text:style-name="divisiekop1">Toelichting
               </text:h>
      <text:p text:style-name="amendement">Dit amendement beoogt in de Wet gemeentelijke schuldhulpverlening een waarborg op te nemen die ervoor zorgt dat gemeenten
                  een zo kort mogelijke doorlooptijd van het schuldhulptraject nastreven. Die waarborg behelst dat de gemeenten in het plan,
                  als bedoeld in artikel 2, tevens in ieder geval aangeven, het maximaal aantal weken dat zij nastreven tussen het moment dat
                  de schulden van de cliënt zijn geïnventariseerd en het moment dat er een akkoord is bereikt met de schuldeisers. Met andere
                  woorden: het plan van de gemeenteraad moet een maximale doorlooptijd bevatten die de gemeente nastreeft.
               </text:p>
      <text:p text:style-name="ondertekening.end">Spekm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