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ULENBELT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3125e115" text:style-name="wijziging.block">
        <text:list text:style-name="list-style-1">
          <text:list-item text:start-value="4">
            <text:p text:style-name="list.start"> In het plan wordt in ieder geval aangegeven:
                           </text:p>
            <text:list>
              <text:list-item text:start-value="1">
                <text:p text:style-name="list.start">wat de gemeentelijke doelstellingen zijn betreffende de integrale schuldhulpverlening;
                                 </text:p>
              </text:list-item>
              <text:list-item text:start-value="2">
                <text:p text:style-name="list.cont">hoe het samenhangende beleid betreffende integrale schuldhulpverlening zal worden uitgevoerd en welke acties in de door het
                                    plan bestreken periode zullen worden ondernomen;
                                 </text:p>
              </text:list-item>
              <text:list-item text:start-value="3">
                <text:p text:style-name="list.cont">welke resultaten de gemeente in de door het plan bestreken periode wenst te behalen;
                                 </text:p>
              </text:list-item>
              <text:list-item text:start-value="4">
                <text:p text:style-name="list.cont">welke maatregelen de gemeenteraad en het college nemen om de kwaliteit te borgen van de wijze waarop de integrale schuldhulpverlening
                                    wordt uitgevoerd;
                                 </text:p>
              </text:list-item>
              <text:list-item text:start-value="5">
                <text:p text:style-name="list.cont">welke maatregelen het college neemt om te voorkomen dat personen schulden aangaan die ze niet kunnen betalen;
                                 </text:p>
              </text:list-item>
              <text:list-item text:start-value="6">
                <text:p text:style-name="list.cont">de wijze waarop de schuldhulpverlening wordt afgestemd op de situatie van de verzoeker, en
                                 </text:p>
              </text:list-item>
              <text:list-item text:start-value="7">
                <text:p text:style-name="list.end">het maximaal aantal weken dat de gemeente nastreeft met betrekking tot de in artikel 4, eerste lid, genoemde periode.
                                 </text:p>
              </text:list-item>
            </text:list>
          </text:list-item>
        </text:list>
      </text:section>
      <text:h text:outline-level="2" text:style-name="divisiekop1">Toelichting
               </text:h>
      <text:p text:style-name="amendement">Dit amendement regelt dat artikel 2, vierde lid, niet vervalt zoals voorgesteld in de tweede nota van wijziging. De indiener
                  is van mening dat uniformiteit van de verordening schuldhulpverlening bij diverse gemeenten wenselijk is en dat het bovendien
                  goede handvaten geeft voor de inhoud van de gemeentelijke wetgeving zonder daarbij in te breken op de gemeentelijke autonomie.
               </text:p>
      <text:p text:style-name="ondertekening.end">Ulenbel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