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0
               </text:p>
          </table:table-cell>
          <table:table-cell office:value-type="string" table:number-columns-spanned="2" table:style-name="parlementair.kopcel3">
            <text:p text:style-name="headtable.dossiertitel"> Vaststelling van regels over referentieniveaus voor de taal- en rekenvaardigheden van leerlingen (Wet referentieniveaus Nederlandse
            taal en reke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SCHAPSBELEID<text:note text:id="ID-d27e103" text:note-class="footnote">
                        <text:note-citation text:label="1">1</text:note-citation>
                        <text:note-body>
                           <text:p> Samenstelling:</text:p>
                           <text:p>Schuurman (CU), Holdijk (SGP), Dupuis (VVD), Dölle (CDA), voorzitter, Tan (PvdA), vicevoorzitter, Meulenbelt (SP), Ten Hoeve
                  (OSF), Linthorst (PvdA), Schaap (VVD), Essers (CDA), Schouw (D66), Leijnse (PvdA), Thissen (GL), Slager (SP), Goyert (CDA),
                  De Boer (CU), Asscher (VVD), Hillen (CDA), Laurier (GL), Hermans (VVD), Ten Horn (SP), Hamel (PvdA), Leunissen (CDA), Koffeman
                  (PvdD), Kuiper (CU), Lagerwerf-Vergunst (CU), Vliegenthart (SP), Yildirim (Fractie-Yildirim) en Flierman (CDA). 
               </text:p>
                        </text:note-body>
                     </text:note>
               
                  </text:p>
          </table:table-cell>
          <table:covered-table-cell/>
        </table:table-row>
      </table:table>
      <text:p text:style-name="kamerstukdatum">Vastgesteld 20 april 2010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90,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