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90
               </text:p>
          </table:table-cell>
          <table:table-cell office:value-type="string" table:number-columns-spanned="2" table:style-name="parlementair.kopcel3">
            <text:p text:style-name="headtable.dossiertitel"> Vaststelling van regels over referentieniveaus voor de taal- en rekenvaardigheden van leerlingen (Wet referentieniveaus Nederlandse
            taal en reken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JAN JACOB VAN DIJK EN JASPER VAN DIJK TER VERVANGING VAN DIE GEDRUKT ONDER NR. 14
            </text:p>
          </table:table-cell>
          <table:covered-table-cell/>
        </table:table-row>
      </table:table>
      <text:p text:style-name="kamerstukdatum">Voorgesteld 13 april 2010
               
            </text:p>
      <text:p text:style-name="algemeen">De Kamer,</text:p>
      <text:p text:style-name="algemeen">gehoord de beraadslaging,</text:p>
      <text:p text:style-name="algemeen">overwegende, dat een verbetering van de kwaliteit van taal en rekenen het best kan worden bereikt indien de verantwoordelijkheid
                  hiervoor integraal wordt gedeeld binnen de onderwijsinstelling;
               </text:p>
      <text:p text:style-name="algemeen">overwegende, dat de commissie-Meijering er voor heeft gepleit om de verantwoordelijkheid voor het behalen van de referentieniveaus
                  niet alleen bij de docenten Nederlands en wiskunde neer te leggen;
               </text:p>
      <text:p text:style-name="algemeen">constaterende, dat het in theorie mogelijk is een voldoende te halen voor een centraal eindexamenonderdeel, niet zijnde Nederlands,
                  terwijl de beantwoording qua spelling en grammatica ver beneden peil is;
               </text:p>
      <text:p text:style-name="algemeen">overwegende, dat dit strijdig is met de eerdergenoemde integraliteit en het doel van het verhogen van het niveau van de taalvaardigheden
                  van de leerlingen;
               </text:p>
      <text:p text:style-name="algemeen">verzoekt de regering te onderzoeken in hoeverre correcte spelling en grammatica op enigerlei wijze kunnen meetellen in de
                  beoordeling van elk centraal eindexamenonderdeel en de Kamer daarover te informeren,
               </text:p>
      <text:p text:style-name="algemeen">en gaat over tot de orde van de dag.</text:p>
      <text:p text:style-name="ondertekening">Jan Jacob van Dijk </text:p>
      <text:p text:style-name="ondertekening.end">Jasper van Dij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90, Nr. 19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