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0
               </text:p>
          </table:table-cell>
          <table:table-cell office:value-type="string" table:number-columns-spanned="2" table:style-name="parlementair.kopcel3">
            <text:p text:style-name="headtable.dossiertitel"> Vaststelling van regels over referentieniveaus voor de taal- en rekenvaardigheden van leerlingen (Wet referentieniveaus Nederlandse
            taal en reken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NADER GEWIJZIGD AMENDEMENT VAN HET LID VAN DER VLIES TER VERVANGING VAN DAT GEDRUKT ONDER NR. 16
            </text:p>
          </table:table-cell>
          <table:covered-table-cell/>
        </table:table-row>
      </table:table>
      <text:p text:style-name="kamerstukdatum">Ontvangen 6 april 2010
               
            </text:p>
      <text:p text:style-name="amendement">De ondergetekende stelt het volgende amendement voor:</text:p>
      <text:p text:style-name="lid">
            <text:span text:style-name="lidnr">I<text:tab/>
            </text:span>
         </text:p>
      <text:p text:style-name="wat">Artikel 3 wordt als volgt gewijzigd:</text:p>
      <text:p text:style-name="wat-labeled">1. In de aanhef wordt «worden» vervangen door «wordt» wordt «tiende en elfde lid,» vervangen door «negende en tiende lid,» en
                        wordt «twee leden» vervangen door: een lid.
                     </text:p>
      <text:p text:style-name="wat-labeled">2. Onder vernummering van het negende lid vervalt het achtste lid.
                     </text:p>
      <text:p text:style-name="wat-labeled">3. In het negende lid (bestaand) wordt «bedoeld in het vorige lid» vervangen door: bedoeld in artikel 2, tweede lid, aanhef
                        en onderdeel a, van de Wet referentieniveaus Nederlandse taal en rekenen.
                     </text:p>
      <text:p text:style-name="lid">
            <text:span text:style-name="lidnr">II<text:tab/>
            </text:span>
         </text:p>
      <text:p text:style-name="wat">Artikel 4 wordt als volgt gewijzigd:</text:p>
      <text:p text:style-name="wat-labeled">1. In de aanhef wordt «worden» vervangen door «wordt» en wordt «twee leden» vervangen door: een lid.
                     </text:p>
      <text:p text:style-name="wat-labeled">2. Onder vernummering van het elfde lid vervalt het tiende lid.
                     </text:p>
      <text:p text:style-name="wat-labeled">3. In het elfde lid (bestaand) wordt «bedoeld in het vorige lid» vervangen door: bedoeld in artikel 2, tweede lid, aanhef en
                        onderdeel b, van de Wet referentieniveaus Nederlandse taal en rekenen.
                     </text:p>
      <text:p text:style-name="lid">
            <text:span text:style-name="lidnr">III<text:tab/>
            </text:span>
         </text:p>
      <text:p text:style-name="wat">Artikel 5, onderdeel D, wordt als volgt gewijzigd:</text:p>
      <text:p text:style-name="wat-labeled">1. In het eerste onderdeel wordt de aanhef vervangen door «In het eerste lid wordt na de eerste volzin een volzin toegevoegd,
                        luidende:» en wordt «eindexamenprogramma’s» vervangen door: eindexamenopgaven.
                     </text:p>
      <text:p text:style-name="wat-labeled">2. Het tweede onderdeel vervalt.
                     </text:p>
      <text:p text:style-name="lid">
            <text:span text:style-name="lidnr">IV<text:tab/>
            </text:span>
         </text:p>
      <text:p text:style-name="wat">Artikel 6, onderdeel A, vervalt.</text:p>
      <text:p text:style-name="lid">
            <text:span text:style-name="lidnr">V<text:tab/>
            </text:span>
         </text:p>
      <text:p text:style-name="wat">In artikel 6 komt onderdeel C als volgt te luiden:</text:p>
      <text:p text:style-name="lid">
            <text:span text:style-name="lidnr">C<text:tab/>
            </text:span>
         </text:p>
      <text:p text:style-name="wat">Artikel 7.4.2 wordt als volgt gewijzigd:</text:p>
      <text:p text:style-name="wat-labeled">1. Aan het eerste lid wordt een volzin toegevoegd, luidende: Bij de vaststelling van de examenopgaven van een beroepsopleiding
                              worden het referentieniveau Nederlandse taal en het referentieniveau rekenen in acht genomen die voor de soort opleiding waartoe
                              die beroepsopleiding behoort, zijn vastgesteld op grond van artikel 2, tweede lid, aanhef en onderdeel d, van de Wet referentieniveaus
                              Nederlandse taal en rekenen.
                           </text:p>
      <text:p text:style-name="wat-labeled">2. Het derde lid vervalt.
                           </text:p>
      <text:p text:style-name="lid">
            <text:span text:style-name="lidnr">VI<text:tab/>
            </text:span>
         </text:p>
      <text:p text:style-name="wat">Artikel 8 wordt als volgt gewijzigd:</text:p>
      <text:p text:style-name="wat-labeled">1. Het eerste tot en met derde lid vervalt.
                     </text:p>
      <text:p text:style-name="wat-labeled">2. In het vierde lid wordt «deelkwalificatie Nederlandse taal en rekenen» vervangen door: examenopgaven met betrekking tot de
                        Nederlandse taal en het rekenen.
                     </text:p>
      <text:p text:style-name="wat-labeled">3. In het vijfde lid wordt «artikel 6, onderdeel A,» telkens vervangen door: artikel 6, onderdeel C, onder 1,.
                     </text:p>
      <text:h text:outline-level="2" text:style-name="divisie_kop">Toelichting
               </text:h>
      <text:p text:style-name="amendement">Referentieniveaus voor taal en rekenen zijn waardevol om de overgang tussen de verschillende sectoren vloeiender te laten
                  verlopen. Het is belangrijk dat bij de drempels tussen en aan het einde van de verschillende schoolsoorten de toetsen en examens
                  zijn toegesneden op de referentieniveaus. Dit amendement beoogt de verankering van de referentieniveaus voor alle sectoren
                  te garanderen op het niveau van de eindtoetsen en eindexamens. Vanuit deze verankering zal de doorwerking van de referentieniveaus
                  in het onderwijs zich als vanzelf realiseren. Het is niet meer nodig, noch wenselijk dat de Inspectie toetst of het onderwijsproces
                  verenigbaar is met het omvangrijke referentiekader. Met betrekking tot het onderwijsproces volstaan de kerndoelen. Vanzelfsprekend dient bij AMvB voor de verschillende onderdelen een passende
                  invoeringstermijn geregeld te worden.
               </text:p>
      <text:p text:style-name="ondertekening.end">Van der  Vl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90, Nr. 1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