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289</text:p>
          </table:table-cell>
          <table:table-cell office:value-type="string" table:number-columns-spanned="2" table:style-name="parlementair.kopcel3">
            <text:p text:style-name="headtable.dossiertitel"> Wijziging van de Spoorwegwet, de
            Wet personenvervoer 2000 en de Wet op de economische delicten ter
            implementatie van de richtlijnen 2007/58/EG, 2007/59/EG, 2008/57/EG en
            2008/110/E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26 mei 2010
               
            </text:p>
      <text:p text:style-name="algemeen">Het
                  voorstel van wet wordt als volgt gewijzigd:
               </text:p>
      <text:p text:style-name="algemeen">1. Artikel I,
                  onderdeel L, komt te luiden:
               </text:p>
      <text:p text:style-name="tussenkop"><text:span text:style-name="tussenkop_rom">L</text:span></text:p>
      <text:p text:style-name="algemeen">Na artikel 16 worden twee
                  artikelen ingevoegd, luidende:
               </text:p>
      <text:p text:style-name="tussenkop"><text:span text:style-name="tussenkop_vet">Artikel
                     16a</text:span></text:p>
      <text:list text:style-name="list-style-1">
        <text:list-item text:start-value="1">
          <text:p text:style-name="list.start">Een beheerder beschikt bij de uitvoering van de
                        taken, bedoeld in artikel 16, eerste lid, anders dan ten behoeve van de
                        aanleg van hoofdspoorweginfrastructuur over een geldige
                        veiligheidsvergunning als bedoeld in artikel 11 van richtlijn
                        2004/49/EG.
                     </text:p>
        </text:list-item>
        <text:list-item text:start-value="2">
          <text:p text:style-name="list.cont">Onze Minister verleent
                        op aanvraag een veiligheidsvergunning aan de beheerder, indien hij
                        beschikt over een veiligheidszorgsysteem
                        dat:
                     </text:p>
          <text:list>
            <text:list-item text:start-value="1">
              <text:p text:style-name="list.cont">voldoet aan artikel 9, tweede lid, en bijlage III
                              van richtlijn 2004/49/EG,
                           </text:p>
              <text:p text:style-name="list.cont">en</text:p>
            </text:list-item>
            <text:list-item text:start-value="2">
              <text:p text:style-name="list.cont">op zodanige wijze is geoperationaliseerd dat het
                              een veilig beheer en gebruik van hoofdspoorweginfrastructuur mogelijk
                              maakt.
                           </text:p>
            </text:list-item>
          </text:list>
        </text:list-item>
        <text:list-item text:start-value="3">
          <text:p text:style-name="list.cont">Een
                        veiligheidsvergunning is ten hoogste vijf jaar geldig.
                     </text:p>
        </text:list-item>
        <text:list-item text:start-value="4">
          <text:p text:style-name="list.cont">Onze Minister trekt een veiligheidsvergunning in,
                        indien het veiligheidszorgsysteem van de beheerder niet meer voldoet
                        aan het tweede lid.
                     </text:p>
        </text:list-item>
        <text:list-item text:start-value="5">
          <text:p text:style-name="list.cont">Bij of krachtens
                        algemene maatregel van bestuur kunnen nadere regels worden gegeven over
                        de uitvoering van dit artikel,
                        waaronder:
                     </text:p>
          <text:list>
            <text:list-item text:start-value="1">
              <text:p text:style-name="list.cont">regels ten aanzien van de aanvraag van een
                              veiligheidsvergunning, en
                           </text:p>
            </text:list-item>
            <text:list-item text:start-value="2">
              <text:p text:style-name="list.end">nadere
                              regels ten aanzien het
                              veiligheidszorgsysteem.
                           </text:p>
            </text:list-item>
          </text:list>
        </text:list-item>
      </text:list>
      <text:p text:style-name="tussenkop"><text:span text:style-name="tussenkop_vet">Artikel
                     16b</text:span></text:p>
      <text:list text:style-name="list-style-2">
        <text:list-item text:start-value="1">
          <text:p text:style-name="list.start">Een beheerder houdt een register van
                        infrastructuurvoorzieningen dat voldoet aan artikel 35 van richtlijn
                        2008/57/EG.
                     </text:p>
        </text:list-item>
        <text:list-item text:start-value="2">
          <text:p text:style-name="list.end">Een beheerder stelt
                        jaarlijks een verslag op met betrekking tot de spoorwegveiligheid dat
                        voldoet aan artikel 9, vierde lid, van richtlijn 2004/49/EG en zendt
                        dat verslag voor 1 juli aan Onze Minister.
                     </text:p>
        </text:list-item>
      </text:list>
      <text:p text:style-name="algemeen">2. Artikel I, onderdeel M, komt te luiden:</text:p>
      <text:p text:style-name="tussenkop"><text:span text:style-name="tussenkop_rom">M</text:span></text:p>
      <text:p text:style-name="algemeen">Artikel 17 wordt als volgt
                  gewijzigd:
               </text:p>
      <text:p text:style-name="alineagroep">1. Het tweede lid komt te
                     luiden:
                  </text:p>
      <text:list text:style-name="list-style-3">
        <text:list-item text:start-value="2">
          <text:p text:style-name="list.start">Aan de concessie worden voorts in elk geval
                           voorschriften verbonden ten aanzien
                           van:
                        </text:p>
          <text:list>
            <text:list-item text:start-value="1">
              <text:p text:style-name="list.start">door de beheerder te berekenen tarieven voor
                                 diensten aan derden;
                              </text:p>
            </text:list-item>
            <text:list-item text:start-value="2">
              <text:p text:style-name="list.cont">het verstrekken
                                 van gegevens aan Onze Minister ten behoeve
                                 van:
                              </text:p>
              <text:list>
                <text:list-item text:start-value="1">
                  <text:p text:style-name="list.cont">het toezicht op de naleving van de
                                       concessie;
                                    </text:p>
                </text:list-item>
                <text:list-item text:start-value="2">
                  <text:p text:style-name="list.cont">het voldoen aan de
                                       verplichtingen die Onze Minister met betrekking tot de hoofdspoorwegen
                                       heeft ingevolge de artikelen 116, 118 en 122 van de Wet geluidhinder
                                       ter uitvoering van richtlijn nr. 2002/49/EG van het Europees Parlement
                                       en de Raad van de Europese Unie van 25 juni 2002 inzake de
                                       evaluatie en de beheersing van omgevingslawaai
                                       (<text:span text:style-name="cur">PbEG</text:span> L 189);
                                    </text:p>
                </text:list-item>
                <text:list-item text:start-value="3">
                  <text:p text:style-name="list.cont">het voldoen aan de verplichtingen die Onze
                                       Minister met betrekking tot de hoofdspoorwegen heeft ingevolge artikel
                                       12.13, eerste lid, van de Wet milieubeheer;
                                    </text:p>
                </text:list-item>
              </text:list>
            </text:list-item>
            <text:list-item text:start-value="3">
              <text:p text:style-name="list.cont">het opstellen van een financiële
                                 verantwoording van het uitvoeren van de concessie, welke verantwoording
                                 gescheiden is van die voor andere werkzaamheden, en
                              </text:p>
            </text:list-item>
            <text:list-item text:start-value="4">
              <text:p text:style-name="list.end">wijzigingen van hoofdspoorweginfrastructuur die de
                                 beheerder aanbesteedt en als een verbetering of een vernieuwing als
                                 bedoeld in artikel 9, eerste lid, worden
                                 aangemerkt.
                              </text:p>
            </text:list-item>
          </text:list>
        </text:list-item>
      </text:list>
      <text:p text:style-name="alineagroep">2. Er wordt een lid
                     toegevoegd, luidende:
                  </text:p>
      <text:p text:style-name="alineagroep">4. Het derde lid geldt niet voor een
                     wijziging van de technische of functionele eigenschappen, indien het
                     verbetering of vernieuwing betreft waarvoor Onze Minister een
                     vergunning voor indienststelling respectievelijk nieuwe vergunning voor
                     indienststelling als bedoeld in artikel 9, derde lid, heeft
                     verleend.
                  </text:p>
      <text:p text:style-name="alineagroep.end">3. Artikel I, onderdeel V, komt te
                     luiden:
                  </text:p>
      <text:p text:style-name="tussenkop"><text:span text:style-name="tussenkop_rom">V</text:span></text:p>
      <text:p text:style-name="algemeen">Artikel 38 komt te luiden:</text:p>
      <text:p text:style-name="tussenkop"><text:span text:style-name="tussenkop_vet">Artikel
                     38</text:span></text:p>
      <text:list text:style-name="list-style-4">
        <text:list-item text:start-value="1">
          <text:p text:style-name="list.start">Een EG-keuringsverklaring als bedoeld in artikel
                        36, zesde lid, voldoet aan bijlage V van richtlijn
                        2008/57/EG.
                     </text:p>
        </text:list-item>
        <text:list-item text:start-value="2">
          <text:p text:style-name="list.cont">De afgifte van een
                        EG-keuringsverklaring als bedoeld in artikel 36, zesde lid, geschiedt
                        in overeenstemming met artikel 18 en bijlage VI van richtlijn
                        2008/57/EG.
                     </text:p>
        </text:list-item>
        <text:list-item text:start-value="3">
          <text:p text:style-name="list.cont">Bij of krachtens
                        algemene maatregel van bestuur kunnen nadere regels worden gesteld over
                        de afgifte, vorm en inhoud van EG-keuringsverklaringen als bedoeld in
                        artikel 36, zesde lid, en over het informatiedossier, bedoeld in
                        artikel 37b, tweede lid.
                     </text:p>
        </text:list-item>
        <text:list-item text:start-value="4">
          <text:p text:style-name="list.cont">Bij of
                        krachtens algemene maatregel van bestuur worden nadere regels gesteld
                        over de verlening en de aanvraag
                        van:
                     </text:p>
          <text:list>
            <text:list-item text:start-value="1">
              <text:p text:style-name="list.cont">de vergunning voor indienststelling, bedoeld in
                              artikel 36, derde lid, en van de vergunning voor indienststelling of
                              van de nieuwe vergunning voor indienststelling, bedoeld in artikel 37b,
                              derde lid;
                           </text:p>
            </text:list-item>
            <text:list-item text:start-value="2">
              <text:p text:style-name="list.cont">de aanvullende vergunning
                              voor indienststelling, bedoeld in artikel 36, vijfde lid, en van
                              aanvullende vergunning voor indienstststelling of van de nieuwe
                              aanvullende vergunning voor indienststelling, bedoeld in artikel 37b,
                              zesde lid.
                           </text:p>
            </text:list-item>
          </text:list>
        </text:list-item>
        <text:list-item text:start-value="5">
          <text:p text:style-name="list.cont">Bij of
                        krachtens algemene maatregel van bestuur kunnen regels worden gesteld
                        over het registreren of bewaren van gegevens
                        over:
                     </text:p>
          <text:list>
            <text:list-item text:start-value="1">
              <text:p text:style-name="list.cont">de afgifte van de EG-keuringsverklaring, bedoeld
                              in artikel 36, zesde lid;
                           </text:p>
            </text:list-item>
            <text:list-item text:start-value="2">
              <text:p text:style-name="list.cont">de afgifte
                              van de verklaring, bedoeld in artikel 36, zevende lid, of van de
                              verklaring, bedoeld in artikel 37b, negende lid;
                           </text:p>
            </text:list-item>
            <text:list-item text:start-value="3">
              <text:p text:style-name="list.cont">de aanvraag en de verlening van de vergunning voor
                              indienststelling, bedoeld in artikel 36, derde lid, of van de
                              vergunning voor indienststelling of nieuwe vergunning voor
                              indienststelling, bedoeld artikel 37b, derde lid, en
                           </text:p>
            </text:list-item>
            <text:list-item text:start-value="4">
              <text:p text:style-name="list.cont">de aanvraag en de verlening van de aanvullende
                              vergunning voor indienststelling, bedoeld in artikel 36, vijfde lid, of
                              van de aanvullende vergunning voor indienststelling of nieuwe
                              vergunning voor indienststelling, bedoeld in artikel 37b, zesde
                              lid.
                           </text:p>
            </text:list-item>
          </text:list>
        </text:list-item>
        <text:list-item text:start-value="4">
          <text:p text:style-name="list.end">Artikel I,
                        onderdeel FF, komt te luiden:
                     </text:p>
        </text:list-item>
      </text:list>
      <text:p text:style-name="tussenkop"><text:span text:style-name="tussenkop_rom">FF</text:span></text:p>
      <text:p text:style-name="algemeen">Artikel 49 komt te
                  luiden:
               </text:p>
      <text:p text:style-name="tussenkop"><text:span text:style-name="tussenkop_vet">Artikel
                     49</text:span></text:p>
      <text:list text:style-name="list-style-5">
        <text:list-item text:start-value="1">
          <text:p text:style-name="list.start">Personen die binnen het
                        hoofdspoorwegverkeerssysteem een veiligheidsfunctie anders dan die van
                        machinist met volledige bevoegdheid of van machinist met beperkte
                        bevoegdheid uitoefenen, voldoen aan de bij of krachtens algemene
                        maatregel van bestuur voor de uitoefening van die functie gestelde
                        eisen
                        inzake:
                     </text:p>
          <text:list>
            <text:list-item text:start-value="1">
              <text:p text:style-name="list.start">minimumleeftijd;
                           </text:p>
            </text:list-item>
            <text:list-item text:start-value="2">
              <text:p text:style-name="list.cont">medische en psychologische
                              geschiktheid;
                           </text:p>
            </text:list-item>
            <text:list-item text:start-value="3">
              <text:p text:style-name="list.cont">algemene kennis,
                              bekwaamheid en ervaring, en
                           </text:p>
            </text:list-item>
            <text:list-item text:start-value="4">
              <text:p text:style-name="list.cont">taalbeheersing.
                           </text:p>
            </text:list-item>
          </text:list>
        </text:list-item>
        <text:list-item text:start-value="2">
          <text:p text:style-name="list.cont">Personen die binnen het
                        hoofdspoorwegverkeerssysteem de veiligheidsfunctie van machinist met
                        volledige bevoegdheid of van machinist met beperkte bevoegdheid
                        uitoefenen, voldoen aan de bij of krachtens algemene maatregel van
                        bestuur voor de uitoefening van die functie gestelde eisen
                        inzake:
                     </text:p>
          <text:list>
            <text:list-item text:start-value="1">
              <text:p text:style-name="list.cont">minimumleeftijd;
                           </text:p>
            </text:list-item>
            <text:list-item text:start-value="2">
              <text:p text:style-name="list.cont">medische en psychologische
                              geschiktheid;
                           </text:p>
            </text:list-item>
            <text:list-item text:start-value="3">
              <text:p text:style-name="list.cont">algemene kennis en
                              vaardigheden;
                           </text:p>
            </text:list-item>
            <text:list-item text:start-value="4">
              <text:p text:style-name="list.cont">specifieke vakkennis
                              inzake de spoorvoertuigen en de hoofdspoorweginfrastructuur waarop een
                              bevoegdheidsbewijs betrekking kan hebben, en
                           </text:p>
            </text:list-item>
            <text:list-item text:start-value="5">
              <text:p text:style-name="list.cont">taalbeheersing.
                           </text:p>
            </text:list-item>
          </text:list>
        </text:list-item>
        <text:list-item text:start-value="3">
          <text:p text:style-name="list.end">Bij of krachtens algemene maatregel van bestuur
                        worden regels gesteld over de wijze waarop wordt aangetoond dat aan de
                        in het eerste lid en tweede lid bedoelde eisen wordt
                        voldaan.
                     </text:p>
        </text:list-item>
      </text:list>
      <text:p text:style-name="algemeen">5.Artikel I, onderdeel GG, komt te
                  luiden
               </text:p>
      <text:p text:style-name="tussenkop"><text:span text:style-name="tussenkop_rom">GG</text:span></text:p>
      <text:p text:style-name="algemeen">Artikel 50
                  wordt als volgt gewijzigd:
               </text:p>
      <text:p text:style-name="algemeen">1. Het eerste lid komt te
                  luiden:
               </text:p>
      <text:list text:style-name="list-style-6">
        <text:list-item text:start-value="1">
          <text:p text:style-name="list.start">Een persoon die binnen het
                        hoofdspoorwegverkeerssysteem een veiligheidsfunctie anders dan die van
                        machinist met volledige bevoegdheid of van machinist met beperkte
                        bevoegdheid uitoefent, beschikt, behoudens bij algemene maatregel van
                        bestuur vastgestelde uitzonderingen,
                        over:
                     </text:p>
          <text:list>
            <text:list-item text:start-value="1">
              <text:p text:style-name="list.start">één of meer beoordelingen door Onze
                              Minister waaruit blijkt dat hij voldoet aan de krachtens artikel 49,
                              eerste lid, voor de desbetreffende veiligheidsfunctie vastgestelde
                              eisen inzake algemene kennis, bekwaamheid en ervaring en een geldige
                              verklaring van medische geschiktheid en een geldige verklaring van
                              psychologische geschiktheid, afgegeven door een door Onze Minister
                              erkend keuringsinstituut, of
                           </text:p>
            </text:list-item>
            <text:list-item text:start-value="2">
              <text:p text:style-name="list.end">een
                              geldige erkenning van beroepskwalificaties als bedoeld in artikel 5 van
                              de Algemene wet erkenning
                              EG-beroepskwalificaties.
                           </text:p>
            </text:list-item>
          </text:list>
        </text:list-item>
      </text:list>
      <text:p text:style-name="algemeen">2. Onder
                  vernummering van het tweede lid tot vierde lid worden twee leden
                  ingevoegd,
                  luidende:
               </text:p>
      <text:list text:style-name="list-style-7">
        <text:list-item text:start-value="2">
          <text:p text:style-name="list.start">Een persoon die binnen het
                        hoofdspoorwegverkeerssysteem de veiligheidsfunctie van machinist met
                        volledige bevoegdheid of van machinist met beperkte bevoegdheid
                        uitoefent, beschikt
                        over:
                     </text:p>
          <text:list>
            <text:list-item text:start-value="1">
              <text:p text:style-name="list.start">één of meer beoordelingen van Onze
                              Minister waaruit blijkt dat hij voldoet aan de krachtens artikel 49,
                              tweede lid, voor de desbetreffende veiligheidsfunctie vastgestelde
                              eisen inzake algemene kennis en vaardigheden en een geldige verklaring
                              van medische geschiktheid en een geldige verklaring van psychologische
                              geschiktheid, afgegeven door een door Onze Minister erkend
                              keuringsinstituut, of
                           </text:p>
            </text:list-item>
            <text:list-item text:start-value="2">
              <text:p text:style-name="list.cont">een geldige
                              machinistenvergunning die in een andere lidstaat van de Europese Unie
                              is afgegeven.
                           </text:p>
            </text:list-item>
          </text:list>
        </text:list-item>
        <text:list-item text:start-value="3">
          <text:p text:style-name="list.end">Een
                        persoon die binnen het hoofdspoorwegverkeerssysteem de
                        veiligheidsfunctie van machinist met volledige bevoegdheid of van
                        machinist met beperkte bevoegdheid uitoefent beschikt over een geldige
                        machinistenvergunning en een geldig bevoegdheidsbewijs dat betrekking
                        heeft op de spoorvoertuigen waarmee en op de
                        hoofdspoorweginfrastructuur waarvan gebruik wordt
                        gemaakt.
                     </text:p>
        </text:list-item>
      </text:list>
      <text:p text:style-name="algemeen">3. In het vierde lid (nieuw) wordt
                  «van de in het eerste lid bedoelde documenten» vervangen door
                  «van de in het eerste lid, onderdeel a, en het tweede lid,
                  onderdeel a bedoelde beoordelingen en verklaringen» en «de
                  aanwijzing van exameninstituten en keuringsinstituten» door:
                  «de erkenning van keuringsinstituten».
               </text:p>
      <text:p text:style-name="algemeen">6. Artikel I,
                  onderdeel HH, komt te luiden:
               </text:p>
      <text:p text:style-name="tussenkop"><text:span text:style-name="tussenkop_rom">HH</text:span></text:p>
      <text:p text:style-name="algemeen">Artikel 51 wordt als
                  volgt gewijzigd:
               </text:p>
      <text:p text:style-name="alineagroep">1. Onder vernummering van het derde
                     en vierde lid tot vierde en vijfde lid wordt een lid ingevoegd,
                     luidende:
                  </text:p>
      <text:list text:style-name="list-style-8">
        <text:list-item text:start-value="3">
          <text:p text:style-name="list.single">Het eerste lid geldt niet voor een persoon die
                           binnen het hoofdspoorwegverkeerssysteem de veiligheidsfunctie van
                           machinist met volledige bevoegdheid of van machinist met beperkte
                           bevoegdheid uitoefent en aan wie degene onder wiens gezag die
                           veiligheidsfunctie wordt uitgeoefend een bevoegdheidsbewijs heeft
                           verstrekt.
                        </text:p>
        </text:list-item>
      </text:list>
      <text:p text:style-name="alineagroep">2. Het vierde lid (nieuw) komt te
                     luiden:
                  </text:p>
      <text:list text:style-name="list-style-9">
        <text:list-item text:start-value="4">
          <text:p text:style-name="list.single">De houder van een bedrijfspas en de houder van een
                           bevoegdheidsbewijs als bedoeld in het derde lid zijn verplicht die pas
                           onderscheidenlijk dat bewijs op eerste vordering te tonen aan de
                           krachtens de artikelen 69 en 86 met het toezicht op de naleving
                           onderscheidenlijk de opsporing van strafbare feiten belaste
                           personen.
                        </text:p>
        </text:list-item>
      </text:list>
      <text:p text:style-name="alineagroep.end">7. Artikel I, onderdeel II, komt te
                     luiden:
                  </text:p>
      <text:p text:style-name="tussenkop"><text:span text:style-name="tussenkop_rom">II</text:span></text:p>
      <text:p text:style-name="algemeen">Na artikel 51 worden twee artikelen ingevoegd, luidende:</text:p>
      <text:p text:style-name="tussenkop"><text:span text:style-name="tussenkop_vet">Artikel
                     51a</text:span></text:p>
      <text:list text:style-name="list-style-10">
        <text:list-item text:start-value="1">
          <text:p text:style-name="list.start">Onze Minister verleent op aanvraag een
                        machinistenvergunning indien de
                        machinist:
                     </text:p>
          <text:list>
            <text:list-item text:start-value="1">
              <text:p text:style-name="list.start">voldoet aan de krachtens artikel 49, tweede lid,
                              vastgestelde eisen inzake minimumleeftijd;
                           </text:p>
            </text:list-item>
            <text:list-item text:start-value="2">
              <text:p text:style-name="list.cont">beschikt over een geldige verklaring van medische
                              geschiktheid en een geldige verklaring van psychologische geschiktheid
                              als bedoeld in artikel 50, tweede lid, onderdeel a, en
                           </text:p>
            </text:list-item>
            <text:list-item text:start-value="3">
              <text:p text:style-name="list.cont">beschikt over een geldige beoordeling van Onze
                              Minister waaruit blijkt dat hij voldoet aan de krachtens artikel 49,
                              tweede lid, vastgestelde eisen inzake algemene kennis en vaardigheden
                              voor de veiligheidsfunctie van machinist met volledige bevoegdheid
                              respectievelijk van machinist met beperkte
                              bevoegdheid.
                           </text:p>
            </text:list-item>
          </text:list>
        </text:list-item>
        <text:list-item text:start-value="2">
          <text:p text:style-name="list.cont">Onze
                        Minister schorst of trekt de machinistenvergunning in, indien de
                        machinist niet langer beschikt over een geldige verklaring van medische
                        geschiktheid of een geldige verklaring van psychologische
                        geschiktheid.
                     </text:p>
        </text:list-item>
        <text:list-item text:start-value="3">
          <text:p text:style-name="list.cont">Onze Minister houdt
                        een register van machinistenvergunningen.
                     </text:p>
        </text:list-item>
        <text:list-item text:start-value="4">
          <text:p text:style-name="list.cont">Degene onder wiens gezag de veiligheidsfunctie van
                        machinist met volledige bevoegdheid of van machinist met beperkte
                        bevoegdheid wordt uitgeoefend, verstrekt aan een machinist een
                        bevoegdheidsbewijs indien
                        deze:
                     </text:p>
          <text:list>
            <text:list-item text:start-value="1">
              <text:p text:style-name="list.cont">voldoet aan de krachtens artikel 49, tweede lid,
                              vastgestelde eisen inzake taalbeheersing;
                           </text:p>
            </text:list-item>
            <text:list-item text:start-value="2">
              <text:p text:style-name="list.cont">beschikt over een geldige beoordeling van Onze
                              Minister waaruit blijkt dat hij voldoet aan de krachtens artikel 49,
                              tweede lid, vastgestelde eisen inzake specifieke vakkennis van de
                              spoorvoertuigen en de hoofdspoorweginfrastructuur waarop het
                              bevoegdheidsbewijs betrekking moet hebben, en
                           </text:p>
            </text:list-item>
            <text:list-item text:start-value="3">
              <text:p text:style-name="list.cont">beschikt over de voor de uitoefening van die
                              functie vereiste bedrijfsgebonden kennis en
                              bekwaamheid.
                           </text:p>
            </text:list-item>
          </text:list>
        </text:list-item>
        <text:list-item text:start-value="5">
          <text:p text:style-name="list.cont">Degene die
                        een of meer bevoegdheidsbewijzen heeft verstrekt houdt een register van
                        bevoegdheidsbewijzen.
                     </text:p>
        </text:list-item>
        <text:list-item text:start-value="6">
          <text:p text:style-name="list.cont">Degene onder
                        wiens gezag de veiligheidsfunctie van machinist met volledige
                        bevoegdheid of van machinist met beperkte bevoegdheid wordt uitgeoefend
                        onderzoekt periodiek of de machinist voldoet
                        aan:
                     </text:p>
          <text:list>
            <text:list-item text:start-value="1">
              <text:p text:style-name="list.cont">de voor die veiligheidsfunctie krachtens artikel
                              49, tweede lid, vastgestelde eisen inzake taalbeheersing;
                           </text:p>
            </text:list-item>
            <text:list-item text:start-value="2">
              <text:p text:style-name="list.cont">de krachtens artikel 49, tweede lid, vastgestelde
                              eisen inzake de specifieke vakkennis inzake de spoorvoertuigen en de
                              hoofdspoorweginfrastructuur waarop het bevoegdheidsbewijs betrekking
                              heeft, en
                           </text:p>
            </text:list-item>
            <text:list-item text:start-value="3">
              <text:p text:style-name="list.cont">aan de voor die
                              veiligheidsfunctie vereiste bedrijfsgebonden kennis en
                              bekwaamheid.
                           </text:p>
            </text:list-item>
          </text:list>
        </text:list-item>
        <text:list-item text:start-value="7">
          <text:p text:style-name="list.cont">Degene
                        onder wiens gezag de veiligheidsfunctie van machinist wordt uitgeoefend
                        verstrekt bij de beëindiging van het dienstverband van de
                        machinist een gewaarmerkte kopie van het op dat moment geldige
                        bevoegdheidsbewijs.
                     </text:p>
        </text:list-item>
        <text:list-item text:start-value="8">
          <text:p text:style-name="list.cont">Bij of krachtens
                        algemene maatregel van bestuur worden regels gegeven
                        voor:
                     </text:p>
          <text:list>
            <text:list-item text:start-value="1">
              <text:p text:style-name="list.cont">de aanvraag, verlening, geldigheidsduur en
                              verlenging van een machinistenvergunning;
                           </text:p>
            </text:list-item>
            <text:list-item text:start-value="2">
              <text:p text:style-name="list.cont">de verstrekking van een duplicaat van een
                              machinistenvergunning;
                           </text:p>
            </text:list-item>
            <text:list-item text:start-value="3">
              <text:p text:style-name="list.cont">het register
                              van machinistenvergunningen, bedoeld in het derde lid;
                           </text:p>
            </text:list-item>
            <text:list-item text:start-value="4">
              <text:p text:style-name="list.cont">de vorm, inhoud en geldigheidsduur van een
                              bevoegdheidsbewijs en de verstrekking van een gewaarmerkte kopie
                              daarvan;
                           </text:p>
            </text:list-item>
            <text:list-item text:start-value="5">
              <text:p text:style-name="list.cont">het register van
                              bevoegdheidsbewijzen, bedoeld in vijfde lid;
                           </text:p>
            </text:list-item>
            <text:list-item text:start-value="6">
              <text:p text:style-name="list.cont">de frequentie van het onderzoek, bedoeld in het
                              zesde lid;
                           </text:p>
            </text:list-item>
            <text:list-item text:start-value="7">
              <text:p text:style-name="list.cont">de verplichtingen van
                              degene die de bevoegdheidsbewijzen heeft verstrekt, en
                           </text:p>
            </text:list-item>
            <text:list-item text:start-value="8">
              <text:p text:style-name="list.end">de voor de veiligheidsfunctie van machinist met
                              volledige bevoegdheid en van machinist met beperkte bevoegdheid
                              vereiste bedrijfsgebonden kennis en
                              bekwaamheid.
                           </text:p>
            </text:list-item>
          </text:list>
        </text:list-item>
      </text:list>
      <text:p text:style-name="tussenkop"><text:span text:style-name="tussenkop_vet">Artikel
                     51b</text:span></text:p>
      <text:list text:style-name="list-style-11">
        <text:list-item text:start-value="1">
          <text:p text:style-name="list.start">Opleidingactiviteiten met het oog op het
                        verkrijgen van een of meer beoordelingen waaruit blijkt dat voldaan
                        wordt aan de krachtens artikel 49, tweede lid, vastgestelde eisen
                        inzake algemene kennis en vaardigheden en specifieke vakkennis inzake
                        de spoorvoertuigen en de hoofdspoorweginfrastructuur worden slechts
                        verricht door daartoe door Onze Minister erkende
                        opleidingsinstituten.
                     </text:p>
        </text:list-item>
        <text:list-item text:start-value="2">
          <text:p text:style-name="list.cont">Een krachtens
                        het eerste lid, erkend opleidingsinstituut geeft op billijke en
                        non-discriminatoire wijze toegang tot de opleidingsactiviteiten,
                        bedoeld in het eerste lid.
                     </text:p>
        </text:list-item>
        <text:list-item text:start-value="3">
          <text:p text:style-name="list.end">Bij of
                        krachtens algemene maatregel van bestuur worden met inachtneming van
                        artikel 20 van richtlijn 2007/59/EG regels gegeven voor de erkenning
                        van de opleidingsinstituten, bedoeld in het eerste
                        lid.
                     </text:p>
        </text:list-item>
      </text:list>
      <text:p text:style-name="algemeen">8. Artikel I, onderdeel JJ, komt te
                  luiden:
               </text:p>
      <text:p text:style-name="tussenkop"><text:span text:style-name="tussenkop_rom">JJ</text:span></text:p>
      <text:p text:style-name="algemeen">Artikel 53
                  komt te luiden:
               </text:p>
      <text:p text:style-name="tussenkop"><text:span text:style-name="tussenkop_vet">Artikel
                     53</text:span></text:p>
      <text:list text:style-name="list-style-12">
        <text:list-item text:start-value="1">
          <text:p text:style-name="list.start">Het is verboden een veiligheidsfunctie anders dan
                        van machinist met volledige bevoegdheid of van machinist met beperkte
                        bevoegdheid, binnen het hoofdspoorwegsysteem te doen uitoefenen door
                        een
                        persoon:
                     </text:p>
          <text:list>
            <text:list-item text:start-value="1">
              <text:p text:style-name="list.start">die niet voldoet aan artikel 50, eerste lid,
                              of
                           </text:p>
            </text:list-item>
            <text:list-item text:start-value="2">
              <text:p text:style-name="list.cont">waarvan men weet of
                              redelijkerwijs moet weten dat hij niet voldoet aan de voor de
                              uitoefening van de functie krachtens artikel 49, eerste lid, gestelde
                              eisen.
                           </text:p>
            </text:list-item>
          </text:list>
        </text:list-item>
        <text:list-item text:start-value="2">
          <text:p text:style-name="list.cont">Het is verboden
                        de veiligheidsfunctie van machinist met volledige bevoegdheid of van
                        machinist met beperkte bevoegdheid binnen het hoofdspoorwegsysteem te
                        doen uitoefenen door een
                        persoon:
                     </text:p>
          <text:list>
            <text:list-item text:start-value="1">
              <text:p text:style-name="list.cont">die niet voldoet aan artikel 50, tweede lid,
                              of
                           </text:p>
            </text:list-item>
            <text:list-item text:start-value="2">
              <text:p text:style-name="list.cont">waarvan men weet of
                              redelijkerwijs moet weten dat hij niet voldoet aan de voor de
                              uitoefening van de functie krachtens artikel 49, tweede lid, gestelde
                              eisen.
                           </text:p>
            </text:list-item>
          </text:list>
        </text:list-item>
        <text:list-item text:start-value="3">
          <text:p text:style-name="list.cont">Het is verboden
                        de veiligheidsfunctie van machinist met volledige bevoegdheid of van
                        machinist met beperkte bevoegdheid te doen uitoefenen door een
                        persoon:
                     </text:p>
          <text:list>
            <text:list-item text:start-value="1">
              <text:p text:style-name="list.cont">die niet beschikt over een geldige
                              machinistenvergunning;
                           </text:p>
            </text:list-item>
            <text:list-item text:start-value="2">
              <text:p text:style-name="list.cont">die niet
                              beschikt over een geldig bevoegdheidsbewijs, of
                           </text:p>
            </text:list-item>
            <text:list-item text:start-value="3">
              <text:p text:style-name="list.cont">die niet beschikt over een bevoegdheidsbewijs dat
                              betrekking heeft op de spoorvoertuigen waarmee en op de
                              hoofdspoorweginfrastructuur waarvan gebruik wordt
                              gemaakt.
                           </text:p>
            </text:list-item>
          </text:list>
        </text:list-item>
        <text:list-item text:start-value="4">
          <text:p text:style-name="list.end">Onze Minister
                        kan het doen uitoefenen van de veiligheidsfunctie van machinist met
                        volledige bevoegdheid of van machinist met beperkte bevoegdheid binnen
                        het hoofdspoorwegsysteem door een persoon die volgens hem een ernstige
                        bedreiging vormt voor de veiligheid van dat systeem, overeenkomstig
                        artikel 29 van richtlijn 2007/59/EG, voor bepaalde of onbepaalde tijd
                        verbieden.
                     </text:p>
        </text:list-item>
      </text:list>
      <text:p text:style-name="algemeen">9. Artikel I, onderdeel PP, komt te
                  luiden:
               </text:p>
      <text:p text:style-name="tussenkop"><text:span text:style-name="tussenkop_rom">PP</text:span></text:p>
      <text:p text:style-name="algemeen">In artikel
                  91, eerste lid, wordt «te verstrekken certificaat of ander
                  document» vervangen door: te verstrekken certificaat, ander
                  document, beoordeling of verklaring of te verrichten inschrijving of
                  wijziging van die inschrijving in het register, bedoeld in artikel 37,
                  tweede lid.
               </text:p>
      <text:p text:style-name="algemeen">10. Artikel II, onderdeel A, komt te luiden:</text:p>
      <text:p text:style-name="tussenkop"><text:span text:style-name="tussenkop_rom">A</text:span></text:p>
      <text:p text:style-name="algemeen">Aan artikel 1 wordt onder
                  vervanging van de punt aan het slot van onderdeel o door een puntkomma
                  een onderdeel toegevoegd,
                  luidende:
               </text:p>
      <text:list text:style-name="list-style-13">
        <text:list-item text:start-value="16">
          <text:p text:style-name="list.single">verordening 1371/2007/EG: verordening nr.
                        1371/2007 van het Europees Parlement en de Raad van de Europese Unie
                        van 23 oktober 2007 betreffende de rechten en verplichtingen van
                        reizigers in het treinverkeer (PbEU L 315).
                     </text:p>
        </text:list-item>
      </text:list>
      <text:p text:style-name="algemeen">11.
                  Onder vernummering van artikel V tot artikel VI wordt een artikel
                  ingevoegd, luidende:
               </text:p>
      <text:p text:style-name="tussenkop"><text:span text:style-name="tussenkop_vet">ARTIKEL
                     V</text:span></text:p>
      <text:list text:style-name="list-style-14">
        <text:list-item text:start-value="1">
          <text:p text:style-name="list.start">Na de inwerkingtreding van artikel I, onderdelen
                        FF en II van deze wet, kunnen tot het tijdstip van inwerkingtreding van
                        artikel I, onderdelen GG en JJ, van deze wet, certificaten van
                        bekwaamheid voor de veiligheidsfunctie van machinist, voor wat betreft
                        de gradaties machinist met volledige bevoegdheid en machinist met
                        beperkte bevoegdheid worden afgegeven overeenkomstig het bij of
                        krachtens de Spoorwegwet bepaalde, zoals dat bepaalde luidde voor de
                        inwerkingtreding van artikel I, onderdelen FF en II van deze
                        wet.
                     </text:p>
        </text:list-item>
        <text:list-item text:start-value="2">
          <text:p text:style-name="list.cont">De certificaten van
                        bekwaamheid, bedoeld in het eerste lid, blijven geldig.
                     </text:p>
        </text:list-item>
        <text:list-item text:start-value="3">
          <text:p text:style-name="list.cont">De certificaten van bekwaamheid voor de
                        veiligheidsfunctie van machinist, voor wat betreft de gradaties
                        machinist met volledige bevoegdheid en machinist met beperkte
                        bevoegdheid, die voor de inwerkingtreding van artikel I, onderdelen FF
                        en II van deze wet, zijn afgegeven, worden gelijkgesteld met
                        beoordelingen van Onze Minister waaruit blijkt dat hij voldoet
                        aan:
                     </text:p>
          <text:list>
            <text:list-item text:start-value="1">
              <text:p text:style-name="list.cont">de krachtens artikel 49, tweede lid, vastgestelde
                              eisen inzake algemene kennis en vaardigheden voor de veiligheidsfunctie
                              van machinist met volledige bevoegdheid respectievelijk van machinist
                              met beperkte bevoegdheid, en
                           </text:p>
            </text:list-item>
            <text:list-item text:start-value="2">
              <text:p text:style-name="list.cont">de
                              krachtens artikel 49, tweede lid, vastgestelde eisen inzake specifieke
                              vakkennis inzake de spoorvoertuigen en de hoofdspoorweginfrastructuur
                              waarop een bevoegdheidsbewijs betrekking kan hebben voor de
                              veiligheidsfunctie van machinist met volledige bevoegdheid
                              respectievelijk van machinist met beperkte
                              bevoegdheid.
                           </text:p>
            </text:list-item>
          </text:list>
        </text:list-item>
        <text:list-item text:start-value="4">
          <text:p text:style-name="list.end">Het derde
                        lid is van overeenkomstige toepassing op de certificaten van
                        bekwaamheid, bedoeld in het eerste
                        lid.
                     </text:p>
        </text:list-item>
      </text:list>
      <text:h text:outline-level="2" text:style-name="divisie_kop.kopopmaak_vet">Toelichting
               </text:h>
      <text:p text:style-name="algemeen">1. Het betreft hier het wegnemen van een redactionele omissie in
                  het eerste lid van het voorgestelde artikel 16a van de Spoorwegwet. De
                  zinsnede «bij de uitvoering de taken» is vervangen door: bij
                  de uitvoering van de taken.
               </text:p>
      <text:p text:style-name="algemeen">2. In het artikel 17, tweede lid,
                  van de Spoorwegwet, is een onderdeel c ingevoegd. Artikel III van de
                  wet van 15 september 2005 tot wijziging van de Wet milieubeheer
                  (Registratie gegevens externe veiligheid inrichtingen, transportroutes
                  en
                  buisleidingen)(Stb.
                  483) heeft twijfels doen ontstaan over het vervallen van
                  onderdeel c van artikel 17, tweede lid, van de Spoorwegwet. De
                  voorgestelde wijzigingstellen buiten twijfel dat het bovenbedoelde
                  onderdeel niet is vervallen.
               </text:p>
      <text:p text:style-name="algemeen">3. Het betreft hier het wegnemen
                  van een redactionele omissie in het voorgestelde artikel 38, vijfde
                  lid. Aan het slot van onderdeel b. wordt «, en» vervangen
                  door een puntkomma.
               </text:p>
      <text:p text:style-name="algemeen">4. De eisen voor de veiligheidsfunctie van
                  machinist met volledige bevoegdheid en van machinist met beperkte
                  bevoegdheid zijn ter verduidelijking, in artikel 49 van de Spoorwegwet,
                  in een apart lid, het tweede, ondergebracht.
               </text:p>
      <text:p text:style-name="algemeen">De
                  veiligheidsfunctie van machinist is verbijzonderd tot twee
                  veiligheidsfuncties te
                  weten:
               </text:p>
      <text:list text:style-name="list-style-15">
        <text:list-item text:start-value="1">
          <text:p text:style-name="list.start">de veiligheidsfunctie van machinist met volledige
                        bevoegdheid, en
                     </text:p>
        </text:list-item>
        <text:list-item text:start-value="2">
          <text:p text:style-name="list.end">de
                        veiligheidsfunctie van machinist met beperkte
                        bevoegdheid.
                     </text:p>
        </text:list-item>
      </text:list>
      <text:p text:style-name="alineagroep">In het voorgestelde
                     artikel 49, eerste en tweede lid, van de Spoorwegwet, zijn de eisen
                     inzake de beheersing van de Nederlandse taal vervangen door de eisen
                     inzake taalbeheersing.
                  </text:p>
      <text:p text:style-name="alineagroep.end">In de nota naar aanleiding van het
                     verslag is aangegeven dat de machinist in staat moet zijn om tijdens de
                     treinrit met de verkeersleiding te communiceren. De
                     Machinistenrichtlijn schrijft voor dat de machinist beschikt over de
                     kennis van de taal die de infrastructuurbeheerder voorschrijft. De
                     machinist moet onder alle omstandigheden in staat zijn om actief en
                     doeltreffend te communiceren. De voorgestelde wijziging maakt het
                     mogelijk om op grensbaanvakken met Duitsland het gebruik van de Duitse
                     taal toe te staan.
                  </text:p>
      <text:p text:style-name="algemeen">In het voorgestelde artikel 49,
                  tweede lid, van de Spoorwegwet zijn de eisen inzake specifieke
                  vakkennis verbijzonderd tot de eisen voor de specifieke vakkennis
                  inzake spoorvoertuigen en hoofdspoorweginfrastructuur waarop een
                  bevoegdheidsbewijs betrekking kan hebben. De voor een machinist met
                  volledige bevoegdheid of met beperkte bevoegdheid geldende eisen inzake
                  specifieke vakkennis zijn afhankelijk van de spoorvoertuigen en
                  hoofdspoorweginfrastructuur waarvoor zijn bevoegdheidsbewijs geldig
                  moet zijn.
               </text:p>
      <text:p text:style-name="algemeen">5. De vereisten voor de machinist met volledige
                  bevoegdheid en voor de machinist met beperkte bevoegdheid in artikel 50
                  van de Spoorwegwet, zijn ter verduidelijking, in een apart lid van dat
                  artikel, het tweede, ondergebracht.
               </text:p>
      <text:p text:style-name="algemeen">De eis om te beschikken
                  over een geldige machinistenvergunning of een geldig
                  bevoegdheidsbewijs, geldt op basis van het voorgestelde derde lid van
                  artikel 50 van de Spoorwegwet, voor de machinist met volledige
                  bevoegdheid en de machinist met beperkte bevoegdheid. Deze wijziging
                  hangt samen met de vervanging van de veiligheidsfunctie van machinist
                  door de veiligheidsfunctie van machinist met volledige bevoegdheid en
                  machinist met beperkte bevoegdheid. De machinisten met volledige
                  bevoegdheid en de machinisten met beperkte bevoegdheid vallen volledig
                  onder de reikwijdte van de Machinistenrichtlijn. De mogelijkheid om bij
                  algemene maatregel van bestuur met inachtneming van artikel 2, derde
                  lid, van de Machinistenrichtlijn, uitzonderingen op bovenbedoelde eis
                  vast te stellen is in verband hiermee geschrapt.
               </text:p>
      <text:p text:style-name="algemeen">In het
                  voorgestelde derde lid van artikel 50 van de Spoorwegwet is de eis voor
                  een machinist met volledige bevoegdheid of van een machinist met
                  beperkte bevoegdheid, om te beschikken over een geldig
                  bevoegdheidsbewijs, aangescherpt. Het bevoegdheidsbewijs moet geldig
                  zijn voor de spoorvoertuigen en de hoofdspoorweginfrastructuur waarvan
                  gebruik wordt gemaakt. De machinist moet daartoe voldoen aan de eisen
                  voor specifieke vakkennis inzake de spoorvoertuigen en de
                  hoofdspoorweginfrastructuur waarvoor het bevoegdheidsbewijs geldig is.
                  In de nota naar aanleiding van het verslag is aangegeven dat de
                  bovenbedoelde eis ook geldt voor buitenlandse machinisten. Dit betekent
                  dat een machinist met betrekking tot de hoofdspoorweginfrastructuur in
                  Nederland, een opleiding conform Nederlandse eisen moet hebben gevolgd
                  en een examen conform Nederlandse eisen met goed gevolg moet hebben
                  afgelegd. De opleiding en het examen waarborgen hiermee dat
                  buitenlandse machinisten die in Nederland op
                  hoofdspoorweginfrastructuur rijden volledig bekend zijn met de in
                  Nederland geldende regels en methodes.
               </text:p>
      <text:p text:style-name="algemeen">6. Het voorgestelde
                  derde lid van artikel 51 van de Spoorwegwet is aangepast aan de
                  verbijzondering van de veiligheidsfunctie van machinist tot de
                  veiligheidsfunctie van machinist met volledige bevoegdheid en de
                  veiligheidsfunctie van machinist met beperkte bevoegdheid.
               </text:p>
      <text:p text:style-name="algemeen">7.
                  Het voorgestelde vierde lid van artikel 51a van de Spoorwegwet bevat
                  een aanscherping van de eisen waaraan een machinist moet voldoen ter
                  verkrijging van een bevoegdheidsbewijs. De machinist moet beschikken
                  over een geldige beoordeling van de Minister van Verkeer en Waterstaat
                  waaruit blijkt dat hij voldoet aan de eisen voor te specifieke
                  vakkennis inzake de spoorvoertuigen en de hoofdspoorweginfrastructuur
                  waarvoor zijn bevoegdheidsbewijs geldig moet zijn. De machinist moet
                  ter verkrijging van een bevoegdheidsbewijs beschikken over de voor zijn
                  veiligheidsfunctie vereiste bedrijfsgebonden kennis en
                  bekwaamheid.
               </text:p>
      <text:p text:style-name="algemeen">Het voorgestelde eerste lid van artikel 51b van
                  de Spoorwegwet is aangepast aan het onderbrengen van de eisen voor de
                  machinist met volledige bevoegdheid en voor de machinist met beperkte
                  bevoegdheid in een apart artikellid van artikel 49 van de
                  Spoorwegwet.
               </text:p>
      <text:p text:style-name="algemeen">8. In artikel 53 van de Spoorwegwet is het eerste
                  lid opgesplitst in twee leden. Het eerste lid geldt voor de
                  veiligheidsfuncties anders dan van machinist met volledige bevoegdheid
                  of van machinist met beperkte bevoegdheid, het tweede lid voor de
                  veiligheidsfuncties van machinist met volledige bevoegdheid en van
                  machinist met beperkte bevoegdheid.
               </text:p>
      <text:p text:style-name="algemeen">Artikel 53, derde lid, van
                  de Spoorwegwet, bevat een verbod voor de inzet van een machinist, die
                  niet beschikt over een bevoegdheidsbewijs dat geldig is voor de
                  spoorvoertuigen waarmee en de hoofdspoorweginfrastructuur waarop wordt
                  gereden. Het betreft een aanpassing aan de aangescherpte eisen ter
                  verkrijging van het bevoegdheidsbewijs.
               </text:p>
      <text:p text:style-name="algemeen">9. De voorgestelde
                  wijziging van het eerste lid van artikel 91 van de Spoorwegwet bestaat
                  uit het twee keer schrappen van het woord «of» en toevoeging
                  van het woord «en».
               </text:p>
      <text:p text:style-name="algemeen">10. In artikel 1 van de Wet
                  personenvervoer 2000 wordt op basis van de voorgestelde wijziging een
                  nieuw onderdeel p ingevoegd in plaats van een nieuw onderdeel o.
                  Artikel 1 van de Wet personenvervoer bevat al een onderdeel o.
               </text:p>
      <text:p text:style-name="alineagroep">11. Het voorgestelde artikel V bevat een bepaling van
                     overgangsrecht op het vlak van de certificaten van bekwaamheid voor de
                     machinisten met volledige bevoegdheid en de machinisten met beperkte
                     bevoegdheid. Ingevolge het voorgestelde eerste lid is na de
                     inwerkingtreding van de bepalingen voor de verstrekkingen van
                     machinistenvergunningen en bevoegdheidsbewijzen ook nog afgifte
                     mogelijk van certificaten van bekwaamheid volgens het huidige recht.
                     Die mogelijkheid houdt op te bestaan met ingang van het tijdstip dat
                     elke machinist met volledige bevoegdheid en elke machinist met beperkte
                     bevoegdheid, moet beschikken over een machinistenvergunning en een
                     bevoegdheidsbewijs. De certificaten van bekwaamheid blijven op basis
                     van het voorgestelde tweede lid, net zoals thans het geval is, voor
                     onbepaalde tijd geldig.
                  </text:p>
      <text:p text:style-name="alineagroep.end">Het voorgestelde derde en vierde lid
                     geven uitvoering aan het overgangsrecht in artikel 37, tweede lid,
                     onderdeel c, van de Machinistenrichtlijn. De instanties voor de afgifte
                     van de machinistenvergunning onderscheidenlijk van het
                     bevoegdheidsbewijs moeten rekening houden met reeds verworven
                     vakbekwaamheden. Eerder verleende vergunningen voor machinisten moeten
                     zoveel mogelijk worden gewaarborgd. De certificaten van bekwaamheid van
                     een machinist met volledige bevoegdheid en van een machinist met
                     beperkte bevoegdheid worden gelijkgesteld met de beoordelingen van Onze
                     Minister waaruit blijkt dat de machinist voldoet aan de
                     vakbekwaamheidseisen voor de machinistenvergunning respectievelijk het
                     bevoegdheidsbewijs. Het voorgestelde derde en vierde lid maken het
                     mogelijk voor machinisten met volledige bevoegdheid en voor machinisten
                     met beperkte bevoegdheid om op basis van hun certificaten van
                     bekwaamheid een machinistenvergunning en een bevoegdheidsbewijs te
                     krijgen. De machinisten behoeven hiervoor geen opleiding te volgen en
                     examen te doen conform de nieuwe
                     vakbekwaamheidseisen.
                  </text:p>
      <text:p text:style-name="ondertekening">De
                     minister van Verkeer en
                     Waterstaat,
                  </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89,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