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9
               </text:p>
          </table:table-cell>
          <table:table-cell office:value-type="string" table:number-columns-spanned="2" table:style-name="parlementair.kopcel3">
            <text:p text:style-name="headtable.dossiertitel"> Wijziging van de Spoorwegwet, de Wet personenvervoer 2000 en de Wet op de economische delicten ter implementatie van de richtlijnen
            2007/58/EG, 2007/59/EG, 2008/57/EG en 2008/110/EG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GEWIJZIGD AMENDEMENT VAN HET LID SLOB TER VERVANGING VAN DAT GEDRUKT ONDER NR. 14  
            </text:p>
            <text:p text:style-name="headtable.datum">Vastgesteld 4 nov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Artikel II, onderdeel C, punt 2, wordt als volgt gewijzigd:</text:p>
      <text:p text:style-name="wat-labeled">1. In de aanhef wordt «vijf leden» gewijzigd in: zes leden.
                     </text:p>
      <text:p text:style-name="wat-labeled">2. Na het vijfde lid wordt een lid ingevoegd, luidende:
                     </text:p>
      <text:section text:name="artikeltekst.d6425e130" text:style-name="wijziging.block">
        <text:list text:style-name="list-style-1">
          <text:list-item text:start-value="1">
            <text:p text:style-name="list.start"> Het verbod, bedoeld in het eerste lid, geldt niet voor grensoverschrijdend personenvervoer per trein indien daarvoor een
                                 of meer aanvragen als bedoeld in artikel 19a, tweede lid, zijn gedaan, en de raad van bestuur van de mededingingsautoriteit
                                 heeft vastgesteld dat:
                              </text:p>
            <text:list>
              <text:list-item text:start-value="1">
                <text:p text:style-name="list.start">het hoofddoel van dat vervoer internationaal passagiersvervoer is of dat geen aanvraag het hoofddoel betreft, en
                                    </text:p>
              </text:list-item>
              <text:list-item text:start-value="2">
                <text:p text:style-name="list.end">het vervoer van passagiers tussen stations in Nederland het economisch evenwicht van een of meer concessies van een spoorwegonderneming
                                       in gedrang brengt.
                                    </text:p>
              </text:list-item>
            </text:list>
          </text:list-item>
        </text:list>
      </text:section>
      <text:p text:style-name="lid"><text:span text:style-name="lidnr">II<text:tab/></text:span></text:p>
      <text:p text:style-name="wat">In artikel II, onderdeel D, wordt artikel 19a als volgt gewijzigd:</text:p>
      <text:p text:style-name="wat-labeled">1. In het eerste lid wordt «De raad van bestuur van de mededingingsautoiteit» vervangen door: De raad van bestuur van de mededingingsautoriteit».
                     </text:p>
      <text:p text:style-name="wat-labeled">2. In het vierde lid wordt «de raad van bestuur van de mededingsautoriteit» vervangen door: de raad van bestuur van de mededingingsautoriteit.
                     </text:p>
      <text:p text:style-name="wat-labeled">3. Het zevende lid komt als volgt te luiden:
                     </text:p>
      <text:section text:name="artikeltekst.d6425e197" text:style-name="wijziging.block">
        <text:list text:style-name="list-style-2">
          <text:list-item text:start-value="7">
            <text:p text:style-name="list.start"> Onze Minister kan, binnen acht weken na de mededeling bedoeld in het zesde lid, van een beschikking als bedoeld in het tweede
                                 lid, onderdeel b, besluiten om het vervoer van passagiers tussen stations in Nederland te beperken, mits:
                              </text:p>
            <text:list>
              <text:list-item text:start-value="1">
                <text:p text:style-name="list.start">de raad van bestuur van de mededingingsautoriteit, op grond van het tweede lid, onderdeel b, heeft vastgesteld dat dit vervoer
                                       het economisch evenwicht van een of meer concessies van een spoorwegonderneming in gedrang brengt;
                                    </text:p>
              </text:list-item>
              <text:list-item text:start-value="2">
                <text:p text:style-name="list.cont">Onze Minister hierbij de beschikbare kwaliteit voor de reiziger en de financiële belangen van een of meer betrokken concessiehouders
                                       in acht neemt, en
                                    </text:p>
              </text:list-item>
              <text:list-item text:start-value="3">
                <text:p text:style-name="list.cont">de gestelde beperkingen niet verder gaan dan noodzakelijk is om het in gedrang komen van het economisch evenwicht van een
                                       of meer concessies van een spoorwegonderneming te voorkomen.
                                    </text:p>
              </text:list-item>
            </text:list>
            <text:p text:style-name="list.end">Onze Minister kan binnen de genoemde termijn van acht weken besluiten om deze termijn met ten hoogste zes weken te verlengen.</text:p>
          </text:list-item>
        </text:list>
      </text:section>
      <text:h text:outline-level="2" text:style-name="divisiekop1">Toelichting
               </text:h>
      <text:p text:style-name="alineagroep.end">De raad van bestuur van de mededingingsautoriteit (NMa) moet volgens het wetsvoorstel op aanvraag van één of meer concessieverleners
                     of concessiehouders de beperkingen opleggen aan het vervoer van passagiers tussen stations in Nederland, die nodig zijn om
                     het in gedrang komen van het economisch evenwicht van één of meer concessies van spoorwegondernemingen te voorkomen. De door
                     de NMa te stellen beperkingen betekenen dat het economisch evenwicht van één of meer concessies van OV-bedrijven met een concessie
                     voor spoor of voor multimodaal vervoer met spoor niet in het gedrang wordt gebracht. De beperkingen kunnen betekenen dat daarmee
                     de betreffende nieuwe grensoverschrijdende treindienst niet rendabel is te exploiteren. Dit kan strijdig zijn met de belangen
                     van de reizigers. Bij de uiteindelijke besluitvorming om eventuele beperkingen aan cabotage op te leggen dienen steeds naast
                     de beoordeling van de verstoring van het economische evenwicht ook andere voor reizigers relevante zaken te worden meegewogen.
                     Daarbij kan gedacht worden aan de effecten op het serviceniveau voor de reiziger. Tevens kan gedacht worden aan relevante
                     zaken voor de vervoerder, zoals de verdeling van kaartopbrengsten. Deze brede beleidsmatige beoordeling behoort tot de bevoegdheden
                     van de Minister van Infrastructuur en Milieu. Het amendement maakt die brede beoordeling door de Minister van Infrastructuur
                     en Milieu mogelijk. Indien de Minister beperkingen oplegt, mogen deze niet verder gaan dan noodzakelijk is om het in gedrang
                     komen van het economisch evenwicht van een of meer concessies van een spoorwegonderneming te voorkomen. Minder vergaande beperkingen
                     zijn mogelijk. De beslistermijn voor het besluit tot oplegging van de beperkingen aan het cabotagevervoer en de verlengingsmogelijkheid
                     van die termijn zijn ontleend aan artikel 3.9 van de Wet algemene bepalingen omgevingsrecht en houden rekening met het proces
                     van capaciteitsverdeling.
                  </text:p>
      <text:p text:style-name="amendement">Onderdeel I van het amendement voorziet in de toevoeging van een lid aan artikel 19 van de Wet personenvervoer 2000. Er kan
                  zich op basis van het voorgestelde amendement namelijk de situatie voordoen dat ook na de besluitvorming van de Minister van
                  Infrastructuur en Milieu het economisch evenwicht van één of meer concessies van een spoorwegonderneming in gedrang blijft
                  komen. Op basis van de Liberaliseringsrichtlijn dient er in dat geval indien het grensoverschrijdend personenvervoer per trein
                  internationaal passagiersvervoer als hoofddoel heeft voor dat vervoer geen concessieplicht te gelden. Het voorgestelde lid
                  5a van artikel 19 van de Wet personenvervoer 2000 bevat de daarvoor noodzakelijke voorziening.
               </text:p>
      <text:p text:style-name="amendement">De voorgestelde wijzigingen in onderdeel II voor wat betreft het eerste en vierde lid van artikel 19a van de Wet personenvervoer
                  2000 betreffen het wegnemen van twee redactionele oneffenheden.
               </text:p>
      <text:p text:style-name="ondertekening.end">Slob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89,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