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DE LEDEN SLOB EN DE ROUWE 
            </text:p>
            <text:p text:style-name="headtable.datum">Vastgesteld 1 november 2010</text:p>
          </table:table-cell>
          <table:covered-table-cell/>
        </table:table-row>
      </table:table>
      <text:p text:style-name="kamerstukdatum">Ontvangen 
               
            </text:p>
      <text:p text:style-name="amendement">De ondergetekenden stellen het volgende amendement voor:</text:p>
      <text:p text:style-name="wat">In artikel II worden na onderdeel D twee onderdelen ingevoegd, luidende:</text:p>
      <text:p text:style-name="lid"><text:span text:style-name="lidnr">Da<text:tab/></text:span></text:p>
      <text:p text:style-name="wat">
                        In artikel 25 wordt onder vernummering van het vierde lid tot het vijfde lid een lid ingevoegd, luidende:
                     </text:p>
      <text:section text:name="artikeltekst.d8937e124" text:style-name="wijziging.block">
        <text:list text:style-name="list-style-1">
          <text:list-item text:start-value="4">
            <text:p text:style-name="list.single"> De omschrijving, bedoeld in het derde lid, kan ook stations buiten Nederland betreffen, indien de eventueel daarvoor vereiste
                                    toestemming door de daartoe bevoegde autoriteit of autoriteiten in de desbetreffende andere lidstaat of lidstaten van de Europese
                                    Unie is gegeven.
                                 </text:p>
          </text:list-item>
        </text:list>
      </text:section>
      <text:p text:style-name="lid"><text:span text:style-name="lidnr">Db<text:tab/></text:span></text:p>
      <text:p text:style-name="wat">In artikel 65 wordt onder vernummering van het tweede en het derde lid tot het derde en het vierde lid een lid ingevoegd,
                        luidende:
                     </text:p>
      <text:section text:name="artikeltekst.d8937e152" text:style-name="wijziging.block">
        <text:list text:style-name="list-style-2">
          <text:list-item text:start-value="2">
            <text:p text:style-name="list.single"> De krachtens het eerste lid aangewezen spoorvervoerdiensten kunnen met ingang van 1 januari 2015 mede de diensten met stations
                                    buiten Nederland betreffen, indien de eventueel daarvoor vereiste toestemming door de daartoe bevoegde autoriteit of autoriteiten
                                    in de desbetreffende andere lidstaat of lidstaten van de Europese Unie, is gegeven.
                                 </text:p>
          </text:list-item>
        </text:list>
      </text:section>
      <text:h text:outline-level="2" text:style-name="divisiekop1">Toelichting
               </text:h>
      <text:p text:style-name="amendement">Dit wetsvoorstel beoogt in lijn met de Liberaliseringsrichtlijn het grensoverschrijdend treinvervoer te stimuleren. In de
                  praktijk blijkt realisatie van dergelijke nieuwe grensoverschrijdende initiatieven moeilijk. Die moeilijkheden betreffen het
                  rendabel kunnen maken van de exploitatie, alsmede de verschillende belangen en rollen van betrokken partijen in zowel Nederland
                  als in onze buurlanden. Naast de mogelijkheid van marktinitiatieven dient de mogelijkheid aanwezig te zijn om dergelijke grensoverschrijdende
                  trajecten onder een concessie te brengen. Onderhavig amendement neemt de wettelijke belemmeringen hiervoor weg. In een aantal
                  gevallen is voor de markttoegang toestemming van één of meer autoriteit(en) uit de desbetreffende andere lidstaat of lidstaten
                  van de Europese Unie nodig. Opname in een vervoerconcessie is in dat geval slechts mogelijk indien die toestemming is gegeven.
               </text:p>
      <text:p text:style-name="amendement">De voorgestelde wijziging van artikel 65 creëert de bevoegdheid om grensoverschrijdende spoorvervoersdiensten per 1 januari
                  2015 in het Besluit hoofdrailnet op te nemen.
               </text:p>
      <text:p text:style-name="ondertekening">Slob </text:p>
      <text:p text:style-name="ondertekening.end">De Rouw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