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9
               </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SLOB
            </text:p>
            <text:p text:style-name="headtable.datum">Vastgesteld 28 september 2010</text:p>
          </table:table-cell>
          <table:covered-table-cell/>
        </table:table-row>
      </table:table>
      <text:p text:style-name="kamerstukdatum">Ontvangen 
               
            </text:p>
      <text:p text:style-name="amendement">De ondergetekende stelt het volgende amendement voor:</text:p>
      <text:p text:style-name="wat">In artikel II, onderdeel D, komt artikel 19a, zevende lid, te luiden:</text:p>
      <text:section text:name="artikeltekst.d58643e111" text:style-name="wijziging.block">
        <text:list text:style-name="list-style-1">
          <text:list-item text:start-value="7">
            <text:p text:style-name="list.single"> De raad van bestuur van de mededingingsautoriteit kan, bij de beschikking, bedoeld in het vijfde lid, indien een aanvraag
                              als bedoeld in het tweede lid, onderdeel b, is gedaan, beperkingen opleggen aan het vervoer van passagiers tussen stations
                              in Nederland ter voorkoming van het in gedrang komen van het economisch evenwicht van een of meer concessies van een spoorwegonderneming.
                           </text:p>
          </text:list-item>
        </text:list>
      </text:section>
      <text:h text:outline-level="2" text:style-name="divisiekop1">Toelichting
               </text:h>
      <text:p text:style-name="amendement">De raad van bestuur van de mededingingsauthoriteit moet volgens het wetsvoorstel op aanvraag van een of meer concessieverleners
                  of concessiehouders indien het economisch evenwicht van een of meer concessies in het gedrang wordt gebracht door grensoverschrijdend
                  spoorvervoer, beperkingen opleggen aan het vervoer van passagiers tussen stations in Nederland. Indien dit binnenlandse cabotagevervoer
                  noodzakelijk is voor het rendabel maken van het grensoverschrijdende deel kan hierdoor echter een patstelling ontstaan. Bovendien
                  is een cabotage verbod niet in het belang van de passagiers. Uiteraard moet worden uitgesloten dat er inbreuk wordt gemaakt
                  op een binnenlandse concessie onder het mom van een grensoverschrijdende verbinding. Niet uitgesloten dient echter te worden
                  dat vanuit het perspectief van de reiziger andere afspraken tussen de vervoerders wenselijk en mogelijk zijn in plaats van
                  beperkingen op het vervoer zoals een financiële vergoeding voor het samenlooptraject. Dit amendement wijzigt de bevoegdheid
                  van de mededingingsauthoriteit daarom in een kan-bepaling.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8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