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LOB
            </text:p>
            <text:p text:style-name="headtable.datum">Vastgesteld 28 september 2010</text:p>
          </table:table-cell>
          <table:covered-table-cell/>
        </table:table-row>
      </table:table>
      <text:p text:style-name="kamerstukdatum">Ontvangen 
               
            </text:p>
      <text:p text:style-name="amendement">De ondergetekende stelt het volgende amendement voor:</text:p>
      <text:p text:style-name="wat">In artikel I komt onderdeel LL te luiden:</text:p>
      <text:p text:style-name="lid"><text:span text:style-name="lidnr">LL<text:tab/></text:span></text:p>
      <text:p text:style-name="wat">Artikel 61 wordt als volgt gewijzigd:</text:p>
      <text:p text:style-name="wat">1. In het eerste lid vervalt «of krachtens».</text:p>
      <text:p text:style-name="wat">2. In het derde lid vervalt «of krachtens».</text:p>
      <text:h text:outline-level="2" text:style-name="divisiekop1">Toelichting
               </text:h>
      <text:p text:style-name="amendement">Dit amendement regelt dat wijzigingen van de regels voor de capaciteitsverdeling hoofdspoorweginfrastructuur ten aanzien van
                  onder meer minimale niveaus van capaciteit en prioriteitscriteria geregeld (blijven) worden via het Besluit capaciteitsverdeling
                  hoofdspoorweginfrastructuur dat wordt voorgehangen bij de Kamer. De regering is voornemens baanvakken aan te wijzen waar,
                  in afwijking van de nieuw op te stellen prioriteitscriteria, goederenvervoer voorrang krijgt boven reizigersvervoer. Subdelegatie
                  van het aanwijzen van deze baanvakken door het op te nemen in een ministeriele regeling is in verband met de impact van deze
                  besluiten onwenselijk.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