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DE ROUWE EN SLOB
            </text:p>
            <text:p text:style-name="headtable.datum">Vastgesteld 24 september 2010</text:p>
          </table:table-cell>
          <table:covered-table-cell/>
        </table:table-row>
      </table:table>
      <text:p text:style-name="kamerstukdatum">Ontvangen 
               
            </text:p>
      <text:p text:style-name="amendement">De ondergetekenden stellen het volgende amendement voor:</text:p>
      <text:p text:style-name="wat">Artikel II, onderdeel C, punt 2, wordt als volgt gewijzigd:</text:p>
      <text:p text:style-name="wat-labeled">1. In de aanhef wordt «vijf leden» gewijzigd in: zes leden.
                  </text:p>
      <text:p text:style-name="wat-labeled">2. In het zesde lid wordt «bij regeling van Onze Minister» vervangen door: bij algemene maatregel van bestuur.
                  </text:p>
      <text:p text:style-name="wat-labeled">3. In het zevende lid wordt «bij regeling van Onze Minister» vervangen door: bij algemene maatregel van bestuur.
                  </text:p>
      <text:p text:style-name="wat-labeled">4. Na het achtste lid wordt een lid toegevoegd, luidende:
                  </text:p>
      <text:section text:name="artikeltekst.d133873e146" text:style-name="wijziging.block">
        <text:list text:style-name="list-style-1">
          <text:list-item text:start-value="9">
            <text:p text:style-name="list.single"> De voordracht voor een krachtens het zesde of zevende lid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lineagroep">In dit onderdeel van de wet wordt vastgelegd onder welke voorwaarden aanbieders van grensoverschrijdende treinverbindingen
                     ook over binnenlandse trajecten mogen rijden die al aan een andere partij in concessie zijn gegund. Het criterium in de wettekst
                     is dat hierbij het «economisch evenwicht van één of meer concessies niet in het gedrang» mag worden gebracht, hiervoor worden
                     bij regeling nadere regels gesteld. 
                  </text:p>
      <text:p text:style-name="alineagroep.end">Het vastleggen van de reikwijdte van dit «economisch evenwicht» is in hoge mate beslissend voor de vraag in hoeverre internationaal
                     treinverkeer wordt gestimuleerd danwel in haar kansen geremd wordt. Daarom wordt met dit amendement voorgesteld dat de AMvB wordt voorgelegd aan de Kamer zodat hierover kan worden gesproken
                     (lichte voorhang).
                  </text:p>
      <text:p text:style-name="ondertekening">De Rouwe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